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bg" fo:country="BG"/>
    </style:style>
    <style:style style:name="T3" style:parent-style-name="DefaultParagraphFont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ru" fo:country="RU"/>
    </style:style>
    <style:style style:name="T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bg" fo:country="BG"/>
    </style:style>
    <style:style style:name="T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7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bg" fo:country="BG"/>
    </style:style>
    <style:style style:name="T8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9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bg" fo:country="BG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bg" fo:country="BG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bg" fo:country="BG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bg" fo:country="BG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P1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/>
    </style:style>
    <style:style style:name="P1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9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20" style:parent-style-name="odluka-zakon" style:family="paragraph">
      <style:paragraph-properties fo:text-align="center" fo:margin-top="0.0833in" fo:margin-bottom="0.0833in"/>
    </style:style>
    <style:style style:name="T2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38" style:parent-style-name="naslov" style:family="paragraph">
      <style:paragraph-properties fo:text-align="center" fo:margin-top="0.0833in" fo:margin-bottom="0.1666in"/>
    </style:style>
    <style:style style:name="T3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7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50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 fo:language="bg" fo:country="BG"/>
    </style:style>
    <style:style style:name="T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size="9pt" style:font-size-asian="9pt" style:font-size-complex="9pt" fo:language="bg" fo:country="BG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 fo:language="bg" fo:country="BG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6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63" style:parent-style-name="NormalWeb" style:family="paragraph">
      <style:paragraph-properties fo:text-align="justify" fo:margin-top="0.0833in" fo:margin-bottom="0.0833in" fo:text-indent="0.5in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8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8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8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8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9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9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9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10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6" style:parent-style-name="NormalWeb" style:family="paragraph">
      <style:paragraph-properties fo:text-align="justify" fo:margin-top="0.0833in" fo:margin-bottom="0.0833in" fo:text-indent="0.5in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bg" fo:country="BG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40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141" style:parent-style-name="NormalWeb" style:family="paragraph">
      <style:paragraph-properties fo:keep-with-next="always"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14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14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5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ru" fo:country="RU"/>
    </style:style>
    <style:style style:name="P151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152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53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54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55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56" style:parent-style-name="Normal" style:family="paragraph">
      <style:paragraph-properties fo:text-align="justify" fo:margin-bottom="0.1041in" fo:line-height="115%"/>
      <style:text-properties style:font-name-asian="Calibri" fo:color="#000000" fo:language="ru" fo:country="RU"/>
    </style:style>
    <style:style style:name="P157" style:parent-style-name="Normal" style:family="paragraph">
      <style:paragraph-properties fo:break-before="page" fo:text-align="justify" fo:margin-bottom="0.1041in" fo:line-height="115%"/>
    </style:style>
    <style:style style:name="T158" style:parent-style-name="DefaultParagraphFont" style:family="text">
      <style:text-properties style:font-name-asian="Calibri" fo:color="#000000" fo:language="ru" fo:country="RU"/>
    </style:style>
    <style:style style:name="T159" style:parent-style-name="DefaultParagraphFont" style:family="text">
      <style:text-properties style:font-name-asian="Calibri" fo:color="#000000" fo:language="bg" fo:country="BG"/>
    </style:style>
    <style:style style:name="T160" style:parent-style-name="DefaultParagraphFont" style:family="text">
      <style:text-properties style:font-name-asian="Calibri" fo:color="#000000" fo:language="bg" fo:country="BG"/>
    </style:style>
    <style:style style:name="T161" style:parent-style-name="DefaultParagraphFont" style:family="text">
      <style:text-properties style:font-name-asian="Calibri" fo:color="#000000" fo:language="bg" fo:country="BG"/>
    </style:style>
    <style:style style:name="T162" style:parent-style-name="DefaultParagraphFont" style:family="text">
      <style:text-properties style:font-name-asian="Calibri" fo:color="#000000" fo:language="bg" fo:country="BG"/>
    </style:style>
    <style:style style:name="T163" style:parent-style-name="DefaultParagraphFont" style:family="text">
      <style:text-properties style:font-name-asian="Calibri" fo:color="#000000" fo:language="bg" fo:country="BG"/>
    </style:style>
    <style:style style:name="T164" style:parent-style-name="DefaultParagraphFont" style:family="text">
      <style:text-properties style:font-name-asian="Calibri" fo:color="#000000" fo:language="bg" fo:country="BG"/>
    </style:style>
    <style:style style:name="T165" style:parent-style-name="DefaultParagraphFont" style:family="text">
      <style:text-properties style:font-name-asian="Calibri" fo:color="#000000" fo:language="bg" fo:country="BG"/>
    </style:style>
    <style:style style:name="T166" style:parent-style-name="DefaultParagraphFont" style:family="text">
      <style:text-properties style:font-name-asian="Calibri" fo:color="#000000" fo:language="bg" fo:country="BG"/>
    </style:style>
    <style:style style:name="T167" style:parent-style-name="DefaultParagraphFont" style:family="text">
      <style:text-properties style:font-name-asian="Calibri" fo:color="#000000" fo:language="bg" fo:country="BG"/>
    </style:style>
    <style:style style:name="T16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fo:language="ru" fo:country="RU"/>
    </style:style>
    <style:style style:name="T16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fo:language="ru" fo:country="RU"/>
    </style:style>
    <style:style style:name="P170" style:parent-style-name="Normal" style:family="paragraph">
      <style:paragraph-properties fo:text-align="justify" fo:margin-bottom="0.1041in" fo:line-height="115%"/>
      <style:text-properties style:font-name-asian="Calibri" fo:color="#000000" fo:language="sr" fo:country="RS"/>
    </style:style>
    <style:style style:name="P171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176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177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178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179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80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 fo:language="ru" fo:country="RU"/>
    </style:style>
    <style:style style:name="T182" style:parent-style-name="DefaultParagraphFont" style:family="text">
      <style:text-properties fo:font-size="11pt" style:font-size-asian="11pt" style:font-size-complex="11pt" fo:language="ru" fo:country="RU"/>
    </style:style>
    <style:style style:name="T183" style:parent-style-name="DefaultParagraphFont" style:family="text">
      <style:text-properties fo:font-size="11pt" style:font-size-asian="11pt" style:font-size-complex="11pt" fo:language="ru" fo:country="RU"/>
    </style:style>
    <style:style style:name="T184" style:parent-style-name="DefaultParagraphFont" style:family="text">
      <style:text-properties fo:font-size="11pt" style:font-size-asian="11pt" style:font-size-complex="11pt" fo:language="ru" fo:country="RU"/>
    </style:style>
    <style:style style:name="T185" style:parent-style-name="DefaultParagraphFont" style:family="text">
      <style:text-properties fo:font-size="11pt" style:font-size-asian="11pt" style:font-size-complex="11pt" fo:language="ru" fo:country="RU"/>
    </style:style>
    <style:style style:name="T186" style:parent-style-name="DefaultParagraphFont" style:family="text">
      <style:text-properties fo:font-size="11pt" style:font-size-asian="11pt" style:font-size-complex="11pt" fo:language="ru" fo:country="RU"/>
    </style:style>
    <style:style style:name="T187" style:parent-style-name="DefaultParagraphFont" style:family="text">
      <style:text-properties fo:font-size="11pt" style:font-size-asian="11pt" style:font-size-complex="11pt" fo:language="ru" fo:country="RU"/>
    </style:style>
    <style:style style:name="T188" style:parent-style-name="DefaultParagraphFont" style:family="text">
      <style:text-properties fo:font-size="11pt" style:font-size-asian="11pt" style:font-size-complex="11pt" fo:language="sr" fo:country="RS"/>
    </style:style>
    <style:style style:name="T189" style:parent-style-name="DefaultParagraphFont" style:family="text">
      <style:text-properties fo:font-size="11pt" style:font-size-asian="11pt" style:font-size-complex="11pt" fo:language="ru" fo:country="RU"/>
    </style:style>
    <style:style style:name="T190" style:parent-style-name="DefaultParagraphFont" style:family="text">
      <style:text-properties fo:font-size="11pt" style:font-size-asian="11pt" style:font-size-complex="11pt" fo:language="ru" fo:country="RU"/>
    </style:style>
    <style:style style:name="T191" style:parent-style-name="DefaultParagraphFont" style:family="text">
      <style:text-properties fo:font-size="11pt" style:font-size-asian="11pt" style:font-size-complex="11pt" fo:language="ru" fo:country="RU"/>
    </style:style>
    <style:style style:name="T192" style:parent-style-name="DefaultParagraphFont" style:family="text">
      <style:text-properties fo:font-size="11pt" style:font-size-asian="11pt" style:font-size-complex="11pt" fo:language="ru" fo:country="RU"/>
    </style:style>
    <style:style style:name="T193" style:parent-style-name="DefaultParagraphFont" style:family="text">
      <style:text-properties fo:font-size="11pt" style:font-size-asian="11pt" style:font-size-complex="11pt" fo:language="ru" fo:country="RU"/>
    </style:style>
    <style:style style:name="P19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95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96" style:parent-style-name="Normal" style:family="paragraph">
      <style:paragraph-properties fo:margin-left="-0.375in" fo:margin-right="-0.375in">
        <style:tab-stops/>
      </style:paragraph-properties>
    </style:style>
    <style:style style:name="T197" style:parent-style-name="DefaultParagraphFont" style:family="text">
      <style:text-properties fo:font-size="11pt" style:font-size-asian="11pt" style:font-size-complex="11pt" fo:language="ru" fo:country="RU"/>
    </style:style>
    <style:style style:name="T198" style:parent-style-name="DefaultParagraphFont" style:family="text">
      <style:text-properties fo:font-size="11pt" style:font-size-asian="11pt" style:font-size-complex="11pt" fo:language="ru" fo:country="RU"/>
    </style:style>
    <style:style style:name="T199" style:parent-style-name="DefaultParagraphFont" style:family="text">
      <style:text-properties fo:font-size="11pt" style:font-size-asian="11pt" style:font-size-complex="11pt" fo:language="ru" fo:country="RU"/>
    </style:style>
    <style:style style:name="T200" style:parent-style-name="DefaultParagraphFont" style:family="text">
      <style:text-properties fo:font-size="11pt" style:font-size-asian="11pt" style:font-size-complex="11pt" fo:language="ru" fo:country="RU"/>
    </style:style>
    <style:style style:name="T201" style:parent-style-name="DefaultParagraphFont" style:family="text">
      <style:text-properties fo:font-size="11pt" style:font-size-asian="11pt" style:font-size-complex="11pt" fo:language="ru" fo:country="RU"/>
    </style:style>
    <style:style style:name="T202" style:parent-style-name="DefaultParagraphFont" style:family="text">
      <style:text-properties fo:font-size="11pt" style:font-size-asian="11pt" style:font-size-complex="11pt" fo:language="sr" fo:country="CS"/>
    </style:style>
    <style:style style:name="T203" style:parent-style-name="DefaultParagraphFont" style:family="text">
      <style:text-properties fo:font-size="11pt" style:font-size-asian="11pt" style:font-size-complex="11pt" fo:language="ru" fo:country="RU"/>
    </style:style>
    <style:style style:name="T204" style:parent-style-name="DefaultParagraphFont" style:family="text">
      <style:text-properties fo:font-size="11pt" style:font-size-asian="11pt" style:font-size-complex="11pt" fo:language="ru" fo:country="RU"/>
    </style:style>
    <style:style style:name="T205" style:parent-style-name="DefaultParagraphFont" style:family="text">
      <style:text-properties fo:font-size="11pt" style:font-size-asian="11pt" style:font-size-complex="11pt" fo:language="sr" fo:country="CS"/>
    </style:style>
    <style:style style:name="T206" style:parent-style-name="DefaultParagraphFont" style:family="text">
      <style:text-properties fo:font-size="11pt" style:font-size-asian="11pt" style:font-size-complex="11pt" fo:language="ru" fo:country="RU"/>
    </style:style>
    <style:style style:name="T207" style:parent-style-name="DefaultParagraphFont" style:family="text">
      <style:text-properties fo:font-size="11pt" style:font-size-asian="11pt" style:font-size-complex="11pt" fo:language="sr" fo:country="CS"/>
    </style:style>
    <style:style style:name="T208" style:parent-style-name="DefaultParagraphFont" style:family="text">
      <style:text-properties fo:font-size="11pt" style:font-size-asian="11pt" style:font-size-complex="11pt" fo:language="ru" fo:country="RU"/>
    </style:style>
    <style:style style:name="T209" style:parent-style-name="DefaultParagraphFont" style:family="text">
      <style:text-properties fo:font-size="11pt" style:font-size-asian="11pt" style:font-size-complex="11pt" fo:language="sr" fo:country="RS"/>
    </style:style>
    <style:style style:name="P210" style:parent-style-name="Normal" style:family="paragraph">
      <style:paragraph-properties fo:text-align="center" fo:margin-left="-0.7in" fo:margin-right="-0.375in">
        <style:tab-stops/>
      </style:paragraph-properties>
    </style:style>
    <style:style style:name="T211" style:parent-style-name="DefaultParagraphFont" style:family="text">
      <style:text-properties fo:font-size="11pt" style:font-size-asian="11pt" style:font-size-complex="11pt" fo:language="sr" fo:country="CS"/>
    </style:style>
    <style:style style:name="T212" style:parent-style-name="DefaultParagraphFont" style:family="text">
      <style:text-properties fo:font-size="11pt" style:font-size-asian="11pt" style:font-size-complex="11pt" fo:language="sr" fo:country="CS"/>
    </style:style>
    <style:style style:name="T213" style:parent-style-name="DefaultParagraphFont" style:family="text">
      <style:text-properties fo:font-size="11pt" style:font-size-asian="11pt" style:font-size-complex="11pt" fo:language="sr" fo:country="CS"/>
    </style:style>
    <style:style style:name="T214" style:parent-style-name="DefaultParagraphFont" style:family="text">
      <style:text-properties fo:font-size="11pt" style:font-size-asian="11pt" style:font-size-complex="11pt" fo:language="sr" fo:country="CS"/>
    </style:style>
    <style:style style:name="T215" style:parent-style-name="DefaultParagraphFont" style:family="text">
      <style:text-properties fo:font-size="11pt" style:font-size-asian="11pt" style:font-size-complex="11pt" fo:language="sr" fo:country="CS"/>
    </style:style>
    <style:style style:name="T216" style:parent-style-name="DefaultParagraphFont" style:family="text">
      <style:text-properties fo:font-size="11pt" style:font-size-asian="11pt" style:font-size-complex="11pt" fo:language="sr" fo:country="CS"/>
    </style:style>
    <style:style style:name="T217" style:parent-style-name="DefaultParagraphFont" style:family="text">
      <style:text-properties fo:font-size="11pt" style:font-size-asian="11pt" style:font-size-complex="11pt" fo:language="sr" fo:country="CS"/>
    </style:style>
    <style:style style:name="T218" style:parent-style-name="DefaultParagraphFont" style:family="text">
      <style:text-properties fo:font-size="11pt" style:font-size-asian="11pt" style:font-size-complex="11pt" fo:language="ru" fo:country="RU"/>
    </style:style>
    <style:style style:name="T219" style:parent-style-name="DefaultParagraphFont" style:family="text">
      <style:text-properties fo:font-size="11pt" style:font-size-asian="11pt" style:font-size-complex="11pt" fo:language="ru" fo:country="RU"/>
    </style:style>
    <style:style style:name="T220" style:parent-style-name="DefaultParagraphFont" style:family="text">
      <style:text-properties fo:font-size="11pt" style:font-size-asian="11pt" style:font-size-complex="11pt" fo:language="ru" fo:country="RU"/>
    </style:style>
    <style:style style:name="T221" style:parent-style-name="DefaultParagraphFont" style:family="text">
      <style:text-properties fo:font-size="11pt" style:font-size-asian="11pt" style:font-size-complex="11pt" fo:language="sr" fo:country="CS"/>
    </style:style>
    <style:style style:name="T222" style:parent-style-name="DefaultParagraphFont" style:family="text">
      <style:text-properties fo:font-size="11pt" style:font-size-asian="11pt" style:font-size-complex="11pt" fo:language="sr" fo:country="CS"/>
    </style:style>
    <style:style style:name="T223" style:parent-style-name="DefaultParagraphFont" style:family="text">
      <style:text-properties fo:font-size="11pt" style:font-size-asian="11pt" style:font-size-complex="11pt" fo:language="ru" fo:country="RU"/>
    </style:style>
    <style:style style:name="T224" style:parent-style-name="DefaultParagraphFont" style:family="text">
      <style:text-properties fo:font-size="11pt" style:font-size-asian="11pt" style:font-size-complex="11pt" fo:language="ru" fo:country="RU"/>
    </style:style>
    <style:style style:name="T225" style:parent-style-name="DefaultParagraphFont" style:family="text">
      <style:text-properties fo:font-size="11pt" style:font-size-asian="11pt" style:font-size-complex="11pt" fo:language="ru" fo:country="RU"/>
    </style:style>
    <style:style style:name="T226" style:parent-style-name="DefaultParagraphFont" style:family="text">
      <style:text-properties fo:font-size="11pt" style:font-size-asian="11pt" style:font-size-complex="11pt" fo:language="sr" fo:country="CS"/>
    </style:style>
    <style:style style:name="T227" style:parent-style-name="DefaultParagraphFont" style:family="text">
      <style:text-properties fo:font-size="11pt" style:font-size-asian="11pt" style:font-size-complex="11pt" fo:language="sr" fo:country="CS"/>
    </style:style>
    <style:style style:name="T228" style:parent-style-name="DefaultParagraphFont" style:family="text">
      <style:text-properties fo:font-size="11pt" style:font-size-asian="11pt" style:font-size-complex="11pt" fo:language="ru" fo:country="RU"/>
    </style:style>
    <style:style style:name="T229" style:parent-style-name="DefaultParagraphFont" style:family="text">
      <style:text-properties fo:font-size="11pt" style:font-size-asian="11pt" style:font-size-complex="11pt" fo:language="ru" fo:country="RU"/>
    </style:style>
    <style:style style:name="T230" style:parent-style-name="DefaultParagraphFont" style:family="text">
      <style:text-properties fo:font-size="11pt" style:font-size-asian="11pt" style:font-size-complex="11pt" fo:language="ru" fo:country="RU"/>
    </style:style>
    <style:style style:name="P231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232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233" style:parent-style-name="Normal" style:family="paragraph">
      <style:paragraph-properties fo:margin-left="-0.375in" fo:margin-right="-0.375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 fo:language="sr" fo:country="CS"/>
    </style:style>
    <style:style style:name="T235" style:parent-style-name="DefaultParagraphFont" style:family="text">
      <style:text-properties fo:font-size="11pt" style:font-size-asian="11pt" style:font-size-complex="11pt" fo:language="sr" fo:country="CS"/>
    </style:style>
    <style:style style:name="T236" style:parent-style-name="DefaultParagraphFont" style:family="text">
      <style:text-properties fo:font-size="11pt" style:font-size-asian="11pt" style:font-size-complex="11pt" fo:language="sr" fo:country="CS"/>
    </style:style>
    <style:style style:name="T237" style:parent-style-name="DefaultParagraphFont" style:family="text">
      <style:text-properties fo:font-size="11pt" style:font-size-asian="11pt" style:font-size-complex="11pt" fo:language="sr" fo:country="CS"/>
    </style:style>
    <style:style style:name="T238" style:parent-style-name="DefaultParagraphFont" style:family="text">
      <style:text-properties fo:font-size="11pt" style:font-size-asian="11pt" style:font-size-complex="11pt" fo:language="sr" fo:country="CS"/>
    </style:style>
    <style:style style:name="T239" style:parent-style-name="DefaultParagraphFont" style:family="text">
      <style:text-properties fo:font-size="11pt" style:font-size-asian="11pt" style:font-size-complex="11pt" fo:language="sr" fo:country="CS"/>
    </style:style>
    <style:style style:name="T240" style:parent-style-name="DefaultParagraphFont" style:family="text">
      <style:text-properties fo:font-size="11pt" style:font-size-asian="11pt" style:font-size-complex="11pt" fo:language="sr" fo:country="CS"/>
    </style:style>
    <style:style style:name="T241" style:parent-style-name="DefaultParagraphFont" style:family="text">
      <style:text-properties fo:font-size="11pt" style:font-size-asian="11pt" style:font-size-complex="11pt" fo:language="sr" fo:country="CS"/>
    </style:style>
    <style:style style:name="T242" style:parent-style-name="DefaultParagraphFont" style:family="text">
      <style:text-properties fo:font-size="11pt" style:font-size-asian="11pt" style:font-size-complex="11pt" fo:language="sr" fo:country="CS"/>
    </style:style>
    <style:style style:name="P243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244" style:parent-style-name="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 fo:language="ru" fo:country="RU"/>
    </style:style>
    <style:style style:name="P245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246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47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fo:language="ru" fo:country="RU"/>
    </style:style>
    <style:style style:name="T249" style:parent-style-name="DefaultParagraphFont" style:family="text">
      <style:text-properties fo:font-size="11pt" style:font-size-asian="11pt" style:font-size-complex="11pt" fo:language="ru" fo:country="RU"/>
    </style:style>
    <style:style style:name="T250" style:parent-style-name="DefaultParagraphFont" style:family="text">
      <style:text-properties fo:font-size="11pt" style:font-size-asian="11pt" style:font-size-complex="11pt" fo:language="ru" fo:country="RU"/>
    </style:style>
    <style:style style:name="T251" style:parent-style-name="DefaultParagraphFont" style:family="text">
      <style:text-properties fo:font-size="11pt" style:font-size-asian="11pt" style:font-size-complex="11pt" fo:language="ru" fo:country="RU"/>
    </style:style>
    <style:style style:name="T252" style:parent-style-name="DefaultParagraphFont" style:family="text">
      <style:text-properties fo:font-size="11pt" style:font-size-asian="11pt" style:font-size-complex="11pt" fo:language="ru" fo:country="RU"/>
    </style:style>
    <style:style style:name="T253" style:parent-style-name="DefaultParagraphFont" style:family="text">
      <style:text-properties fo:font-size="11pt" style:font-size-asian="11pt" style:font-size-complex="11pt" fo:language="ru" fo:country="RU"/>
    </style:style>
    <style:style style:name="T254" style:parent-style-name="DefaultParagraphFont" style:family="text">
      <style:text-properties fo:font-size="11pt" style:font-size-asian="11pt" style:font-size-complex="11pt" fo:language="ru" fo:country="RU"/>
    </style:style>
    <style:style style:name="T255" style:parent-style-name="DefaultParagraphFont" style:family="text">
      <style:text-properties fo:font-size="11pt" style:font-size-asian="11pt" style:font-size-complex="11pt" fo:language="sr" fo:country="RS"/>
    </style:style>
    <style:style style:name="T256" style:parent-style-name="DefaultParagraphFont" style:family="text">
      <style:text-properties fo:font-size="11pt" style:font-size-asian="11pt" style:font-size-complex="11pt" fo:language="ru" fo:country="RU"/>
    </style:style>
    <style:style style:name="T257" style:parent-style-name="DefaultParagraphFont" style:family="text">
      <style:text-properties fo:font-size="11pt" style:font-size-asian="11pt" style:font-size-complex="11pt" fo:language="ru" fo:country="RU"/>
    </style:style>
    <style:style style:name="T258" style:parent-style-name="DefaultParagraphFont" style:family="text">
      <style:text-properties fo:font-size="11pt" style:font-size-asian="11pt" style:font-size-complex="11pt" fo:language="ru" fo:country="RU"/>
    </style:style>
    <style:style style:name="T259" style:parent-style-name="DefaultParagraphFont" style:family="text">
      <style:text-properties fo:font-size="11pt" style:font-size-asian="11pt" style:font-size-complex="11pt" fo:language="ru" fo:country="RU"/>
    </style:style>
    <style:style style:name="P26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61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6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6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64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 fo:language="ru" fo:country="RU"/>
    </style:style>
    <style:style style:name="T266" style:parent-style-name="DefaultParagraphFont" style:family="text">
      <style:text-properties fo:font-size="11pt" style:font-size-asian="11pt" style:font-size-complex="11pt" fo:language="ru" fo:country="RU"/>
    </style:style>
    <style:style style:name="T267" style:parent-style-name="DefaultParagraphFont" style:family="text">
      <style:text-properties fo:font-size="11pt" style:font-size-asian="11pt" style:font-size-complex="11pt" fo:language="ru" fo:country="RU"/>
    </style:style>
    <style:style style:name="T268" style:parent-style-name="DefaultParagraphFont" style:family="text">
      <style:text-properties fo:font-size="11pt" style:font-size-asian="11pt" style:font-size-complex="11pt" fo:language="ru" fo:country="RU"/>
    </style:style>
    <style:style style:name="T269" style:parent-style-name="DefaultParagraphFont" style:family="text">
      <style:text-properties fo:font-size="11pt" style:font-size-asian="11pt" style:font-size-complex="11pt" fo:language="ru" fo:country="RU"/>
    </style:style>
    <style:style style:name="T270" style:parent-style-name="DefaultParagraphFont" style:family="text">
      <style:text-properties fo:font-size="11pt" style:font-size-asian="11pt" style:font-size-complex="11pt" fo:language="ru" fo:country="RU"/>
    </style:style>
    <style:style style:name="T271" style:parent-style-name="DefaultParagraphFont" style:family="text">
      <style:text-properties fo:font-size="11pt" style:font-size-asian="11pt" style:font-size-complex="11pt" fo:language="ru" fo:country="RU"/>
    </style:style>
    <style:style style:name="T272" style:parent-style-name="DefaultParagraphFont" style:family="text">
      <style:text-properties fo:font-size="11pt" style:font-size-asian="11pt" style:font-size-complex="11pt" fo:language="ru" fo:country="RU"/>
    </style:style>
    <style:style style:name="T273" style:parent-style-name="DefaultParagraphFont" style:family="text">
      <style:text-properties fo:font-size="11pt" style:font-size-asian="11pt" style:font-size-complex="11pt" fo:language="ru" fo:country="RU"/>
    </style:style>
    <style:style style:name="T274" style:parent-style-name="DefaultParagraphFont" style:family="text">
      <style:text-properties fo:font-size="11pt" style:font-size-asian="11pt" style:font-size-complex="11pt" fo:language="ru" fo:country="RU"/>
    </style:style>
    <style:style style:name="T275" style:parent-style-name="DefaultParagraphFont" style:family="text">
      <style:text-properties fo:font-size="11pt" style:font-size-asian="11pt" style:font-size-complex="11pt" fo:language="ru" fo:country="RU"/>
    </style:style>
    <style:style style:name="T276" style:parent-style-name="DefaultParagraphFont" style:family="text">
      <style:text-properties fo:font-size="11pt" style:font-size-asian="11pt" style:font-size-complex="11pt" fo:language="ru" fo:country="RU"/>
    </style:style>
    <style:style style:name="T277" style:parent-style-name="DefaultParagraphFont" style:family="text">
      <style:text-properties fo:font-size="11pt" style:font-size-asian="11pt" style:font-size-complex="11pt" fo:language="sr" fo:country="CS"/>
    </style:style>
    <style:style style:name="T278" style:parent-style-name="DefaultParagraphFont" style:family="text">
      <style:text-properties fo:font-size="11pt" style:font-size-asian="11pt" style:font-size-complex="11pt" fo:language="sr" fo:country="CS"/>
    </style:style>
    <style:style style:name="T279" style:parent-style-name="DefaultParagraphFont" style:family="text">
      <style:text-properties fo:font-size="11pt" style:font-size-asian="11pt" style:font-size-complex="11pt" fo:language="ru" fo:country="RU"/>
    </style:style>
    <style:style style:name="T280" style:parent-style-name="DefaultParagraphFont" style:family="text">
      <style:text-properties fo:font-size="11pt" style:font-size-asian="11pt" style:font-size-complex="11pt" fo:language="ru" fo:country="RU"/>
    </style:style>
    <style:style style:name="T281" style:parent-style-name="DefaultParagraphFont" style:family="text">
      <style:text-properties fo:font-size="11pt" style:font-size-asian="11pt" style:font-size-complex="11pt" fo:language="ru" fo:country="RU"/>
    </style:style>
    <style:style style:name="T282" style:parent-style-name="DefaultParagraphFont" style:family="text">
      <style:text-properties fo:font-size="11pt" style:font-size-asian="11pt" style:font-size-complex="11pt" fo:language="sr" fo:country="RS"/>
    </style:style>
    <style:style style:name="T283" style:parent-style-name="DefaultParagraphFont" style:family="text">
      <style:text-properties fo:font-size="11pt" style:font-size-asian="11pt" style:font-size-complex="11pt" fo:language="ru" fo:country="RU"/>
    </style:style>
    <style:style style:name="T284" style:parent-style-name="DefaultParagraphFont" style:family="text">
      <style:text-properties fo:font-size="11pt" style:font-size-asian="11pt" style:font-size-complex="11pt" fo:language="ru" fo:country="RU"/>
    </style:style>
    <style:style style:name="T285" style:parent-style-name="DefaultParagraphFont" style:family="text">
      <style:text-properties fo:font-size="11pt" style:font-size-asian="11pt" style:font-size-complex="11pt" fo:language="ru" fo:country="RU"/>
    </style:style>
    <style:style style:name="P28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87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8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8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1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4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95" style:parent-style-name="DefaultParagraphFont" style:family="text">
      <style:text-properties fo:font-size="11pt" style:font-size-asian="11pt" style:font-size-complex="11pt" fo:language="ru" fo:country="RU"/>
    </style:style>
    <style:style style:name="T296" style:parent-style-name="DefaultParagraphFont" style:family="text">
      <style:text-properties fo:font-size="11pt" style:font-size-asian="11pt" style:font-size-complex="11pt" fo:language="ru" fo:country="RU"/>
    </style:style>
    <style:style style:name="T297" style:parent-style-name="DefaultParagraphFont" style:family="text">
      <style:text-properties fo:font-size="11pt" style:font-size-asian="11pt" style:font-size-complex="11pt" fo:language="ru" fo:country="RU"/>
    </style:style>
    <style:style style:name="T298" style:parent-style-name="DefaultParagraphFont" style:family="text">
      <style:text-properties fo:font-size="11pt" style:font-size-asian="11pt" style:font-size-complex="11pt" fo:language="sr" fo:country="RS"/>
    </style:style>
    <style:style style:name="T299" style:parent-style-name="DefaultParagraphFont" style:family="text">
      <style:text-properties fo:font-size="11pt" style:font-size-asian="11pt" style:font-size-complex="11pt" fo:language="sr" fo:country="RS"/>
    </style:style>
    <style:style style:name="T300" style:parent-style-name="DefaultParagraphFont" style:family="text">
      <style:text-properties fo:font-size="11pt" style:font-size-asian="11pt" style:font-size-complex="11pt" fo:language="ru" fo:country="RU"/>
    </style:style>
    <style:style style:name="T301" style:parent-style-name="DefaultParagraphFont" style:family="text">
      <style:text-properties fo:font-size="11pt" style:font-size-asian="11pt" style:font-size-complex="11pt" fo:language="ru" fo:country="RU"/>
    </style:style>
    <style:style style:name="T302" style:parent-style-name="DefaultParagraphFont" style:family="text">
      <style:text-properties fo:font-size="11pt" style:font-size-asian="11pt" style:font-size-complex="11pt" fo:language="ru" fo:country="RU"/>
    </style:style>
    <style:style style:name="P303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4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5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6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7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8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1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9pt" style:font-size-asian="9pt" style:font-size-complex="9pt" fo:language="ru" fo:country="RU"/>
    </style:style>
    <style:style style:name="P311" style:parent-style-name="Normal" style:family="paragraph">
      <style:paragraph-properties style:text-autospace="none" fo:text-align="end" fo:margin-bottom="0.0833in"/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P312" style:parent-style-name="Normal" style:family="paragraph">
      <style:paragraph-properties style:text-autospace="none" fo:text-align="end" fo:margin-bottom="0.0833in"/>
    </style:style>
    <style:style style:name="T3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3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3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18" style:parent-style-name="Normal" style:family="paragraph">
      <style:paragraph-properties style:text-autospace="none" fo:text-align="justify"/>
    </style:style>
    <style:style style:name="T3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2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2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24" style:parent-style-name="Normal" style:family="paragraph">
      <style:paragraph-properties style:text-autospace="none" fo:text-align="center"/>
    </style:style>
    <style:style style:name="T32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2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2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2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2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3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3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3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3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334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35" style:parent-style-name="Normal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36" style:parent-style-name="Normal" style:family="paragraph">
      <style:paragraph-properties style:text-autospace="none" fo:text-align="center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sr" fo:country="RS"/>
    </style:style>
    <style:style style:name="T3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55" style:parent-style-name="Normal" style:family="paragraph">
      <style:paragraph-properties style:text-autospace="none" fo:text-align="center"/>
    </style:style>
    <style:style style:name="T35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5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5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5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366" style:parent-style-name="Normal" style:family="paragraph">
      <style:paragraph-properties style:text-autospace="none" fo:text-align="justify" fo:margin-bottom="0.0833in"/>
    </style:style>
    <style:style style:name="T3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73" style:parent-style-name="Normal" style:family="paragraph">
      <style:paragraph-properties style:text-autospace="none" fo:text-align="justify" fo:margin-bottom="0.0833in"/>
    </style:style>
    <style:style style:name="T37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6" style:parent-style-name="DefaultParagraphFont" style:family="text">
      <style:text-properties fo:color="#000000" fo:font-size="11pt" style:font-size-asian="11pt" style:font-size-complex="11pt" fo:language="bg" fo:country="BG"/>
    </style:style>
    <style:style style:name="T37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85" style:parent-style-name="Normal" style:family="paragraph">
      <style:paragraph-properties style:text-autospace="none" fo:text-align="justify" fo:margin-bottom="0.0833in"/>
    </style:style>
    <style:style style:name="T38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8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0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0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404" style:family="table-column">
      <style:table-column-properties style:column-width="0.2291in"/>
    </style:style>
    <style:style style:name="TableColumn405" style:family="table-column">
      <style:table-column-properties style:column-width="0.2291in"/>
    </style:style>
    <style:style style:name="TableColumn406" style:family="table-column">
      <style:table-column-properties style:column-width="0.2298in"/>
    </style:style>
    <style:style style:name="TableColumn407" style:family="table-column">
      <style:table-column-properties style:column-width="0.2298in"/>
    </style:style>
    <style:style style:name="TableColumn408" style:family="table-column">
      <style:table-column-properties style:column-width="0.2298in"/>
    </style:style>
    <style:style style:name="TableColumn409" style:family="table-column">
      <style:table-column-properties style:column-width="0.2298in"/>
    </style:style>
    <style:style style:name="TableColumn410" style:family="table-column">
      <style:table-column-properties style:column-width="0.2298in"/>
    </style:style>
    <style:style style:name="TableColumn411" style:family="table-column">
      <style:table-column-properties style:column-width="0.2298in"/>
    </style:style>
    <style:style style:name="TableColumn412" style:family="table-column">
      <style:table-column-properties style:column-width="0.2298in"/>
    </style:style>
    <style:style style:name="TableColumn413" style:family="table-column">
      <style:table-column-properties style:column-width="0.2298in"/>
    </style:style>
    <style:style style:name="TableColumn414" style:family="table-column">
      <style:table-column-properties style:column-width="0.2298in"/>
    </style:style>
    <style:style style:name="TableColumn415" style:family="table-column">
      <style:table-column-properties style:column-width="0.2298in"/>
    </style:style>
    <style:style style:name="TableColumn416" style:family="table-column">
      <style:table-column-properties style:column-width="0.2263in"/>
    </style:style>
    <style:style style:name="Table403" style:family="table">
      <style:table-properties style:width="2.9833in" fo:margin-left="3.0368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42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445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446" style:parent-style-name="Normal" style:family="paragraph">
      <style:paragraph-properties style:text-autospace="none" fo:text-align="justify"/>
    </style:style>
    <style:style style:name="T44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4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4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5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5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5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72" style:parent-style-name="Normal" style:family="paragraph">
      <style:paragraph-properties style:text-autospace="none" fo:text-align="justify" fo:margin-bottom="0.0833in"/>
    </style:style>
    <style:style style:name="T4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7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80" style:parent-style-name="Normal" style:family="paragraph">
      <style:paragraph-properties style:text-autospace="none" fo:text-align="justify" fo:margin-bottom="0.0833in"/>
    </style:style>
    <style:style style:name="T48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496" style:parent-style-name="Normal" style:family="paragraph">
      <style:paragraph-properties style:text-autospace="none" fo:text-align="justify" fo:margin-bottom="0.0833in"/>
    </style:style>
    <style:style style:name="T49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0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0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1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1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12" style:parent-style-name="Normal" style:family="paragraph">
      <style:paragraph-properties style:text-autospace="none" fo:text-align="justify" fo:margin-bottom="0.0833in"/>
    </style:style>
    <style:style style:name="T51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51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1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1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1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1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20" style:parent-style-name="Normal" style:family="paragraph">
      <style:paragraph-properties style:text-autospace="none" fo:text-align="justify"/>
    </style:style>
    <style:style style:name="T52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2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2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24" style:parent-style-name="Normal" style:family="paragraph">
      <style:paragraph-properties style:text-autospace="none" fo:text-align="justify"/>
    </style:style>
    <style:style style:name="T52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2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2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2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2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3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53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532" style:parent-style-name="Normal" style:family="paragraph">
      <style:paragraph-properties style:text-autospace="none" fo:text-align="justify"/>
    </style:style>
    <style:style style:name="T53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39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540" style:parent-style-name="Normal" style:family="paragraph">
      <style:paragraph-properties style:text-autospace="none" fo:text-align="justify"/>
    </style:style>
    <style:style style:name="T54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4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43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4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5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5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52" style:parent-style-name="Normal" style:family="paragraph">
      <style:paragraph-properties style:text-autospace="none" fo:text-align="justify" fo:margin-bottom="0.0833in"/>
    </style:style>
    <style:style style:name="T55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7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7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73" style:parent-style-name="DefaultParagraphFont" style:family="text">
      <style:text-properties fo:font-size="11pt" style:font-size-asian="11pt" style:font-size-complex="11pt" fo:language="ru" fo:country="RU"/>
    </style:style>
    <style:style style:name="T574" style:parent-style-name="DefaultParagraphFont" style:family="text">
      <style:text-properties fo:font-size="11pt" style:font-size-asian="11pt" style:font-size-complex="11pt" fo:language="ru" fo:country="RU"/>
    </style:style>
    <style:style style:name="T575" style:parent-style-name="DefaultParagraphFont" style:family="text">
      <style:text-properties fo:font-size="11pt" style:font-size-asian="11pt" style:font-size-complex="11pt" fo:language="ru" fo:country="RU"/>
    </style:style>
    <style:style style:name="T576" style:parent-style-name="DefaultParagraphFont" style:family="text">
      <style:text-properties fo:font-size="11pt" style:font-size-asian="11pt" style:font-size-complex="11pt" fo:language="ru" fo:country="RU"/>
    </style:style>
    <style:style style:name="T577" style:parent-style-name="DefaultParagraphFont" style:family="text">
      <style:text-properties fo:font-size="11pt" style:font-size-asian="11pt" style:font-size-complex="11pt" fo:language="ru" fo:country="RU"/>
    </style:style>
    <style:style style:name="T578" style:parent-style-name="DefaultParagraphFont" style:family="text">
      <style:text-properties fo:font-size="11pt" style:font-size-asian="11pt" style:font-size-complex="11pt" fo:language="ru" fo:country="RU"/>
    </style:style>
    <style:style style:name="T579" style:parent-style-name="DefaultParagraphFont" style:family="text">
      <style:text-properties fo:font-size="11pt" style:font-size-asian="11pt" style:font-size-complex="11pt" fo:language="ru" fo:country="RU"/>
    </style:style>
    <style:style style:name="T580" style:parent-style-name="DefaultParagraphFont" style:family="text">
      <style:text-properties fo:font-size="11pt" style:font-size-asian="11pt" style:font-size-complex="11pt" fo:language="ru" fo:country="RU"/>
    </style:style>
    <style:style style:name="T581" style:parent-style-name="DefaultParagraphFont" style:family="text">
      <style:text-properties fo:font-size="11pt" style:font-size-asian="11pt" style:font-size-complex="11pt" fo:language="ru" fo:country="RU"/>
    </style:style>
    <style:style style:name="T582" style:parent-style-name="DefaultParagraphFont" style:family="text">
      <style:text-properties fo:font-size="11pt" style:font-size-asian="11pt" style:font-size-complex="11pt" fo:language="ru" fo:country="RU"/>
    </style:style>
    <style:style style:name="T583" style:parent-style-name="DefaultParagraphFont" style:family="text">
      <style:text-properties fo:font-size="11pt" style:font-size-asian="11pt" style:font-size-complex="11pt" fo:language="ru" fo:country="RU"/>
    </style:style>
    <style:style style:name="T584" style:parent-style-name="DefaultParagraphFont" style:family="text">
      <style:text-properties fo:font-size="11pt" style:font-size-asian="11pt" style:font-size-complex="11pt" fo:language="sr" fo:country="RS"/>
    </style:style>
    <style:style style:name="T585" style:parent-style-name="DefaultParagraphFont" style:family="text">
      <style:text-properties fo:font-size="11pt" style:font-size-asian="11pt" style:font-size-complex="11pt" fo:language="ru" fo:country="RU"/>
    </style:style>
    <style:style style:name="T586" style:parent-style-name="DefaultParagraphFont" style:family="text">
      <style:text-properties fo:font-size="11pt" style:font-size-asian="11pt" style:font-size-complex="11pt" fo:language="sr" fo:country="RS"/>
    </style:style>
    <style:style style:name="T587" style:parent-style-name="DefaultParagraphFont" style:family="text">
      <style:text-properties fo:font-size="11pt" style:font-size-asian="11pt" style:font-size-complex="11pt" fo:language="ru" fo:country="RU"/>
    </style:style>
    <style:style style:name="T5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89" style:parent-style-name="Normal" style:family="paragraph">
      <style:paragraph-properties style:text-autospace="none" fo:text-align="justify" fo:margin-bottom="0.0833in"/>
    </style:style>
    <style:style style:name="T590" style:parent-style-name="DefaultParagraphFont" style:family="text">
      <style:text-properties fo:font-size="11pt" style:font-size-asian="11pt" style:font-size-complex="11pt" fo:language="sr" fo:country="CS"/>
    </style:style>
    <style:style style:name="T591" style:parent-style-name="DefaultParagraphFont" style:family="text">
      <style:text-properties fo:font-size="11pt" style:font-size-asian="11pt" style:font-size-complex="11pt" fo:language="sr" fo:country="CS"/>
    </style:style>
    <style:style style:name="T592" style:parent-style-name="DefaultParagraphFont" style:family="text">
      <style:text-properties fo:font-size="11pt" style:font-size-asian="11pt" style:font-size-complex="11pt" fo:language="sr" fo:country="CS"/>
    </style:style>
    <style:style style:name="T593" style:parent-style-name="DefaultParagraphFont" style:family="text">
      <style:text-properties fo:font-size="11pt" style:font-size-asian="11pt" style:font-size-complex="11pt" fo:language="sr" fo:country="CS"/>
    </style:style>
    <style:style style:name="T594" style:parent-style-name="DefaultParagraphFont" style:family="text">
      <style:text-properties fo:font-size="11pt" style:font-size-asian="11pt" style:font-size-complex="11pt" fo:language="sr" fo:country="CS"/>
    </style:style>
    <style:style style:name="T595" style:parent-style-name="DefaultParagraphFont" style:family="text">
      <style:text-properties fo:font-size="11pt" style:font-size-asian="11pt" style:font-size-complex="11pt" fo:language="sr" fo:country="CS"/>
    </style:style>
    <style:style style:name="T596" style:parent-style-name="DefaultParagraphFont" style:family="text">
      <style:text-properties fo:font-size="11pt" style:font-size-asian="11pt" style:font-size-complex="11pt" fo:language="sr" fo:country="CS"/>
    </style:style>
    <style:style style:name="T597" style:parent-style-name="DefaultParagraphFont" style:family="text">
      <style:text-properties fo:font-size="11pt" style:font-size-asian="11pt" style:font-size-complex="11pt" fo:language="sr" fo:country="CS"/>
    </style:style>
    <style:style style:name="P598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599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60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601" style:parent-style-name="Normal" style:family="paragraph">
      <style:paragraph-properties style:text-autospace="none" fo:text-align="justify"/>
    </style:style>
    <style:style style:name="T60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0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604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605" style:parent-style-name="Normal" style:family="paragraph">
      <style:paragraph-properties style:text-autospace="none" fo:text-align="justify" fo:margin-bottom="0.0833in"/>
    </style:style>
    <style:style style:name="T606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07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609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10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11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12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13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14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15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P616" style:parent-style-name="Normal" style:family="paragraph">
      <style:paragraph-properties style:text-autospace="none" fo:text-align="justify" fo:margin-top="0.0833in"/>
      <style:text-properties fo:font-size="11pt" style:font-size-asian="11pt" style:font-size-complex="11pt" fo:language="ru" fo:country="RU"/>
    </style:style>
    <style:style style:name="P617" style:parent-style-name="Normal" style:family="paragraph">
      <style:paragraph-properties style:text-autospace="none" fo:text-align="justify" fo:margin-top="0.0833in"/>
      <style:text-properties fo:font-size="11pt" style:font-size-asian="11pt" style:font-size-complex="11pt" fo:language="ru" fo:country="RU"/>
    </style:style>
    <style:style style:name="P618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P619" style:parent-style-name="Default" style:family="paragraph">
      <style:paragraph-properties fo:text-align="end" fo:margin-bottom="0.0833in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25" style:parent-style-name="Default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28" style:parent-style-name="DefaultParagraphFont" style:family="text">
      <style:text-properties fo:font-size="11pt" style:font-size-asian="11pt" style:font-size-complex="11pt" fo:language="ru" fo:country="RU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0" style:parent-style-name="DefaultParagraphFont" style:family="text">
      <style:text-properties fo:font-size="11pt" style:font-size-asian="11pt" style:font-size-complex="11pt" fo:language="ru" fo:country="RU"/>
    </style:style>
    <style:style style:name="P631" style:parent-style-name="Default" style:family="paragraph">
      <style:paragraph-properties fo:text-align="center"/>
    </style:style>
    <style:style style:name="T632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33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34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35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36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37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38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39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40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41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P642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43" style:parent-style-name="Default" style:family="paragraph">
      <style:paragraph-properties fo:text-align="center" fo:margin-bottom="0.0833in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47" style:parent-style-name="Default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49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0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1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2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3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4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5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6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7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8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59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60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62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63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64" style:parent-style-name="DefaultParagraphFont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65" style:parent-style-name="Default" style:family="paragraph">
      <style:paragraph-properties fo:text-align="center"/>
    </style:style>
    <style:style style:name="T666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667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68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69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70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71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72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73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74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P675" style:parent-style-name="Normal" style:family="paragraph">
      <style:paragraph-properties style:text-autospace="none" fo:text-align="justify" fo:margin-bottom="0.0833in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681" style:parent-style-name="Normal" style:family="paragraph">
      <style:paragraph-properties style:text-autospace="none" fo:text-align="justify" fo:margin-bottom="0.0833in"/>
    </style:style>
    <style:style style:name="T68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8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84" style:parent-style-name="DefaultParagraphFont" style:family="text">
      <style:text-properties fo:color="#000000" fo:font-size="11pt" style:font-size-asian="11pt" style:font-size-complex="11pt" fo:language="bg" fo:country="BG"/>
    </style:style>
    <style:style style:name="T68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8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8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9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9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92" style:parent-style-name="Normal" style:family="paragraph">
      <style:paragraph-properties style:text-autospace="none" fo:text-align="justify" fo:margin-bottom="0.0833in"/>
    </style:style>
    <style:style style:name="T69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9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9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9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9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9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9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0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0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0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0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0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0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0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08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710" style:family="table-column">
      <style:table-column-properties style:column-width="0.2291in"/>
    </style:style>
    <style:style style:name="TableColumn711" style:family="table-column">
      <style:table-column-properties style:column-width="0.2291in"/>
    </style:style>
    <style:style style:name="TableColumn712" style:family="table-column">
      <style:table-column-properties style:column-width="0.2298in"/>
    </style:style>
    <style:style style:name="TableColumn713" style:family="table-column">
      <style:table-column-properties style:column-width="0.2298in"/>
    </style:style>
    <style:style style:name="TableColumn714" style:family="table-column">
      <style:table-column-properties style:column-width="0.2298in"/>
    </style:style>
    <style:style style:name="TableColumn715" style:family="table-column">
      <style:table-column-properties style:column-width="0.2298in"/>
    </style:style>
    <style:style style:name="TableColumn716" style:family="table-column">
      <style:table-column-properties style:column-width="0.2298in"/>
    </style:style>
    <style:style style:name="TableColumn717" style:family="table-column">
      <style:table-column-properties style:column-width="0.2298in"/>
    </style:style>
    <style:style style:name="TableColumn718" style:family="table-column">
      <style:table-column-properties style:column-width="0.2298in"/>
    </style:style>
    <style:style style:name="TableColumn719" style:family="table-column">
      <style:table-column-properties style:column-width="0.2298in"/>
    </style:style>
    <style:style style:name="TableColumn720" style:family="table-column">
      <style:table-column-properties style:column-width="0.2298in"/>
    </style:style>
    <style:style style:name="TableColumn721" style:family="table-column">
      <style:table-column-properties style:column-width="0.2298in"/>
    </style:style>
    <style:style style:name="TableColumn722" style:family="table-column">
      <style:table-column-properties style:column-width="0.2263in"/>
    </style:style>
    <style:style style:name="Table709" style:family="table">
      <style:table-properties style:width="2.9833in" fo:margin-left="3.0368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72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75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752" style:parent-style-name="Normal" style:family="paragraph">
      <style:paragraph-properties style:text-autospace="none" fo:text-align="justify"/>
    </style:style>
    <style:style style:name="T7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6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6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6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78" style:parent-style-name="Normal" style:family="paragraph">
      <style:paragraph-properties style:text-autospace="none" fo:text-align="justify" fo:margin-bottom="0.0833in"/>
    </style:style>
    <style:style style:name="T7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8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8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8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8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8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8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86" style:parent-style-name="Normal" style:family="paragraph">
      <style:paragraph-properties style:text-autospace="none" fo:text-align="justify" fo:margin-bottom="0.0833in"/>
    </style:style>
    <style:style style:name="T78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8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9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9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9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9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9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9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9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9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9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0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801" style:parent-style-name="Normal" style:family="paragraph">
      <style:paragraph-properties style:text-autospace="none" fo:text-align="justify" fo:margin-bottom="0.0833in"/>
    </style:style>
    <style:style style:name="T80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0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0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0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0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0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0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817" style:parent-style-name="Normal" style:family="paragraph">
      <style:paragraph-properties style:text-autospace="none" fo:text-align="justify" fo:margin-bottom="0.0833in"/>
    </style:style>
    <style:style style:name="T81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8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2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2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2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824" style:parent-style-name="Normal" style:family="paragraph">
      <style:paragraph-properties style:text-autospace="none" fo:text-align="justify"/>
    </style:style>
    <style:style style:name="T82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2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827" style:parent-style-name="Normal" style:family="paragraph">
      <style:paragraph-properties style:text-autospace="none" fo:text-align="justify"/>
    </style:style>
    <style:style style:name="T82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2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3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3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3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83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834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835" style:parent-style-name="Normal" style:family="paragraph">
      <style:paragraph-properties style:text-autospace="none" fo:text-align="justify"/>
    </style:style>
    <style:style style:name="T83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3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3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3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4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4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842" style:parent-style-name="Normal" style:family="paragraph">
      <style:paragraph-properties style:text-autospace="none" fo:text-align="justify" fo:margin-bottom="0.0833in"/>
    </style:style>
    <style:style style:name="T843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44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45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46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47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48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49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0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1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2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3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4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5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6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7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8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59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60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61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62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63" style:parent-style-name="DefaultParagraphFont" style:family="text">
      <style:text-properties fo:color="#000000" fo:font-size="10pt" style:font-size-asian="10pt" style:font-size-complex="10pt" fo:language="ru" fo:country="RU"/>
    </style:style>
    <style:style style:name="T8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865" style:parent-style-name="Normal" style:family="paragraph">
      <style:paragraph-properties style:text-autospace="none" fo:text-align="justify" fo:margin-bottom="0.0833in"/>
    </style:style>
    <style:style style:name="T86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6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6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6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70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7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7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73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7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7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7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7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7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7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8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8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882" style:parent-style-name="Normal" style:family="paragraph">
      <style:paragraph-properties style:text-autospace="none" fo:text-align="justify" fo:margin-bottom="0.0833in"/>
    </style:style>
    <style:style style:name="T88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8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8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8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9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91" style:parent-style-name="DefaultParagraphFont" style:family="text">
      <style:text-properties fo:font-size="11pt" style:font-size-asian="11pt" style:font-size-complex="11pt" fo:language="ru" fo:country="RU"/>
    </style:style>
    <style:style style:name="T892" style:parent-style-name="DefaultParagraphFont" style:family="text">
      <style:text-properties fo:font-size="11pt" style:font-size-asian="11pt" style:font-size-complex="11pt" fo:language="ru" fo:country="RU"/>
    </style:style>
    <style:style style:name="T893" style:parent-style-name="DefaultParagraphFont" style:family="text">
      <style:text-properties fo:font-size="11pt" style:font-size-asian="11pt" style:font-size-complex="11pt" fo:language="ru" fo:country="RU"/>
    </style:style>
    <style:style style:name="T894" style:parent-style-name="DefaultParagraphFont" style:family="text">
      <style:text-properties fo:font-size="11pt" style:font-size-asian="11pt" style:font-size-complex="11pt" fo:language="ru" fo:country="RU"/>
    </style:style>
    <style:style style:name="T895" style:parent-style-name="DefaultParagraphFont" style:family="text">
      <style:text-properties fo:font-size="11pt" style:font-size-asian="11pt" style:font-size-complex="11pt" fo:language="ru" fo:country="RU"/>
    </style:style>
    <style:style style:name="T896" style:parent-style-name="DefaultParagraphFont" style:family="text">
      <style:text-properties fo:font-size="11pt" style:font-size-asian="11pt" style:font-size-complex="11pt" fo:language="ru" fo:country="RU"/>
    </style:style>
    <style:style style:name="T897" style:parent-style-name="DefaultParagraphFont" style:family="text">
      <style:text-properties fo:font-size="11pt" style:font-size-asian="11pt" style:font-size-complex="11pt" fo:language="ru" fo:country="RU"/>
    </style:style>
    <style:style style:name="T898" style:parent-style-name="DefaultParagraphFont" style:family="text">
      <style:text-properties fo:font-size="11pt" style:font-size-asian="11pt" style:font-size-complex="11pt" fo:language="ru" fo:country="RU"/>
    </style:style>
    <style:style style:name="T899" style:parent-style-name="DefaultParagraphFont" style:family="text">
      <style:text-properties fo:font-size="11pt" style:font-size-asian="11pt" style:font-size-complex="11pt" fo:language="ru" fo:country="RU"/>
    </style:style>
    <style:style style:name="T900" style:parent-style-name="DefaultParagraphFont" style:family="text">
      <style:text-properties fo:font-size="11pt" style:font-size-asian="11pt" style:font-size-complex="11pt" fo:language="sr" fo:country="RS"/>
    </style:style>
    <style:style style:name="T901" style:parent-style-name="DefaultParagraphFont" style:family="text">
      <style:text-properties fo:font-size="11pt" style:font-size-asian="11pt" style:font-size-complex="11pt" fo:language="ru" fo:country="RU"/>
    </style:style>
    <style:style style:name="T902" style:parent-style-name="DefaultParagraphFont" style:family="text">
      <style:text-properties fo:font-size="11pt" style:font-size-asian="11pt" style:font-size-complex="11pt" fo:language="sr" fo:country="RS"/>
    </style:style>
    <style:style style:name="T903" style:parent-style-name="DefaultParagraphFont" style:family="text">
      <style:text-properties fo:font-size="11pt" style:font-size-asian="11pt" style:font-size-complex="11pt" fo:language="ru" fo:country="RU"/>
    </style:style>
    <style:style style:name="T90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905" style:parent-style-name="Normal" style:family="paragraph">
      <style:paragraph-properties style:text-autospace="none" fo:text-align="justify" fo:margin-bottom="0.0833in"/>
    </style:style>
    <style:style style:name="T906" style:parent-style-name="DefaultParagraphFont" style:family="text">
      <style:text-properties fo:font-size="11pt" style:font-size-asian="11pt" style:font-size-complex="11pt" fo:language="sr" fo:country="CS"/>
    </style:style>
    <style:style style:name="T907" style:parent-style-name="DefaultParagraphFont" style:family="text">
      <style:text-properties fo:font-size="11pt" style:font-size-asian="11pt" style:font-size-complex="11pt" fo:language="sr" fo:country="CS"/>
    </style:style>
    <style:style style:name="T908" style:parent-style-name="DefaultParagraphFont" style:family="text">
      <style:text-properties fo:font-size="11pt" style:font-size-asian="11pt" style:font-size-complex="11pt" fo:language="sr" fo:country="CS"/>
    </style:style>
    <style:style style:name="T909" style:parent-style-name="DefaultParagraphFont" style:family="text">
      <style:text-properties fo:font-size="11pt" style:font-size-asian="11pt" style:font-size-complex="11pt" fo:language="sr" fo:country="CS"/>
    </style:style>
    <style:style style:name="T910" style:parent-style-name="DefaultParagraphFont" style:family="text">
      <style:text-properties fo:font-size="11pt" style:font-size-asian="11pt" style:font-size-complex="11pt" fo:language="sr" fo:country="CS"/>
    </style:style>
    <style:style style:name="T911" style:parent-style-name="DefaultParagraphFont" style:family="text">
      <style:text-properties fo:font-size="11pt" style:font-size-asian="11pt" style:font-size-complex="11pt" fo:language="sr" fo:country="CS"/>
    </style:style>
    <style:style style:name="T912" style:parent-style-name="DefaultParagraphFont" style:family="text">
      <style:text-properties fo:font-size="11pt" style:font-size-asian="11pt" style:font-size-complex="11pt" fo:language="sr" fo:country="CS"/>
    </style:style>
    <style:style style:name="T913" style:parent-style-name="DefaultParagraphFont" style:family="text">
      <style:text-properties fo:font-size="11pt" style:font-size-asian="11pt" style:font-size-complex="11pt" fo:language="sr" fo:country="CS"/>
    </style:style>
    <style:style style:name="T914" style:parent-style-name="DefaultParagraphFont" style:family="text">
      <style:text-properties fo:font-size="11pt" style:font-size-asian="11pt" style:font-size-complex="11pt" fo:language="sr" fo:country="CS"/>
    </style:style>
    <style:style style:name="P915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916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917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918" style:parent-style-name="Normal" style:family="paragraph">
      <style:paragraph-properties style:text-autospace="none" fo:text-align="justify"/>
    </style:style>
    <style:style style:name="T91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92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92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922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923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924" style:parent-style-name="Normal" style:family="paragraph">
      <style:paragraph-properties style:text-autospace="none" fo:text-align="justify" fo:margin-bottom="0.0833in"/>
    </style:style>
    <style:style style:name="T925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26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928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29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30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31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32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33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934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P935" style:parent-style-name="Normal" style:family="paragraph">
      <style:paragraph-properties style:text-autospace="none" fo:text-align="justify" fo:margin-bottom="0.0833in"/>
      <style:text-properties style:font-weight-complex="bold" fo:color="#000000" fo:font-size="11pt" style:font-size-asian="11pt" style:font-size-complex="11pt" fo:language="ru" fo:country="RU"/>
    </style:style>
    <style:style style:name="P936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r" fo:country="CS"/>
    </style:style>
  </office:automatic-styles>
  <office:body>
    <office:text text:use-soft-page-breaks="true">
      <text:p text:style-name="P1"><text:span text:style-name="T2">Б</text:span><text:span text:style-name="T3">ележка:</text:span><text:span text:style-name="T4"><text:s/>Преводът на този регламент<text:s/></text:span><text:span text:style-name="T5">е осигур</text:span><text:span text:style-name="T6">ен от Републиканската избирателна комисия с цел да се улесни участието на всички заинтересовани в изборите за национални съвети на националните малцинства. Този превод не се счита за официален правен акт</text:span><text:span text:style-name="T7"><text:s/>и</text:span><text:span text:style-name="T8"><text:s/>в случай на несъ</text:span><text:span text:style-name="T9">ответств</text:span><text:span text:style-name="T10">ие</text:span><text:span text:style-name="T11"><text:s/>е приложим</text:span><text:span text:style-name="T12"><text:s/>единствен</text:span><text:span text:style-name="T13">о</text:span><text:span text:style-name="T14"><text:s/>текст</text:span><text:span text:style-name="T15">ът</text:span><text:span text:style-name="T16"><text:s/>на регламента на сръбски език.</text:span></text:p>
      <text:p text:style-name="P17"/>
      <text:p text:style-name="P18">На основание<text:s/>член<text:s/>44,<text:s/>алинея<text:s/>3, член<text:s/>52,<text:s/>алинея<text:s/>4, член<text:s/>53,<text:s/>алинея 3 и член<text:s/>55 от<text:s/>Закона<text:s/>за<text:s/>националните<text:s/>съвети<text:s/>на националните<text:s/>малцинства<text:s/>(„Служебен<text:s/>вестник<text:s/>на<text:s/>РС”<text:s/>№<text:s/>72/09, 20/14 –<text:s/>КС, 55/14 и 47/18),</text:p>
      <text:p text:style-name="P19">Министърът на държавната администрация и местното<text:s/>самоуправление прие</text:p>
      <text:p text:style-name="P20"><text:span text:style-name="T21">П</text:span><text:span text:style-name="T22"><text:s/></text:span><text:span text:style-name="T23">Р</text:span><text:span text:style-name="T24"><text:s/></text:span><text:span text:style-name="T25">А</text:span><text:span text:style-name="T26"><text:s/></text:span><text:span text:style-name="T27">В</text:span><text:span text:style-name="T28"><text:s/></text:span><text:span text:style-name="T29">И</text:span><text:span text:style-name="T30"><text:s/></text:span><text:span text:style-name="T31">Л</text:span><text:span text:style-name="T32"><text:s/></text:span><text:span text:style-name="T33">Н</text:span><text:span text:style-name="T34"><text:s/></text:span><text:span text:style-name="T35">И</text:span><text:span text:style-name="T36"><text:s/></text:span><text:span text:style-name="T37">К</text:span></text:p>
      <text:p text:style-name="P38"><text:span text:style-name="T39">ЗА начинА НА</text:span><text:span text:style-name="T40"><text:s/>во</text:span><text:span text:style-name="T41">Д</text:span><text:span text:style-name="T42">е</text:span><text:span text:style-name="T43">НЕ НА</text:span><text:span text:style-name="T44"><text:s/></text:span><text:span text:style-name="T45">СПЕЦИАЛНИЯ ИЗБИРАТЕЛЕН СПИСЪК НА</text:span><text:span text:style-name="T46"><text:s/>националн</text:span><text:span text:style-name="T47">ОТО</text:span><text:span text:style-name="T48"><text:s/>ма</text:span><text:span text:style-name="T49">ЛЦИНСТВО</text:span><text:span text:style-name="T50"><text:note text:note-class="footnote" text:id="_ftn0"><text:note-citation>1</text:note-citation><text:note-body><text:p text:style-name="FootnoteText"><text:span text:style-name="T51"><text:s/></text:span><text:span text:style-name="T52"><text:s/>"Служ</text:span><text:span text:style-name="T53">е</text:span><text:span text:style-name="T54">бен<text:s/></text:span><text:span text:style-name="T55">вест</text:span><text:span text:style-name="T56">ник</text:span><text:span text:style-name="T57"><text:s/>на</text:span><text:span text:style-name="T58"><text:s/>РС"</text:span><text:span text:style-name="T59"><text:s/></text:span><text:span text:style-name="T60">№</text:span><text:span text:style-name="T61"><text:s/>61/18</text:span></text:p></text:note-body></text:note></text:span></text:p>
      <text:p text:style-name="P62">Член 1.</text:p>
      <text:p text:style-name="P63"><text:span text:style-name="T64">Този п</text:span><text:span text:style-name="T65">равилник регул</text:span><text:span text:style-name="T66">ира начина на водене на специал</text:span><text:span text:style-name="T67">н</text:span><text:span text:style-name="T68">ия</text:span><text:span text:style-name="T69"><text:s/>избирателен списък на националното малцинство (наричан по-долу</text:span><text:span text:style-name="T70">:</text:span><text:span text:style-name="T71"><text:s/>специален избирателен списък</text:span><text:span text:style-name="T72">) и други въпроси<text:s/></text:span><text:span text:style-name="T73">от значение за</text:span><text:span text:style-name="T74"><text:s/></text:span><text:span text:style-name="T75">поддържа</text:span><text:span text:style-name="T76">нето на<text:s/></text:span><text:span text:style-name="T77"><text:s/>пъл</text:span><text:span text:style-name="T78">е</text:span><text:span text:style-name="T79">н, точ</text:span><text:span text:style-name="T80">е</text:span><text:span text:style-name="T81">н и актуал</text:span><text:span text:style-name="T82">изира</text:span><text:span text:style-name="T83">н</text:span><text:span text:style-name="T84"><text:s/>специале</text:span><text:span text:style-name="T85">н избирателен списък.</text:span></text:p>
      <text:p text:style-name="P86">Член 2.</text:p>
      <text:p text:style-name="P87">Декларацията<text:s/>за подкрепа на искането за образуване на специален избирателен списък (Образец 1)<text:s/>е отпечатана с този правилник и представлява неразделна част от него.</text:p>
      <text:p text:style-name="P88">Член 3.</text:p>
      <text:p text:style-name="P89">Вписването в специалния<text:s/>избирателен списък<text:s/>се извършва единствено въз основа на<text:s/>собственоръчно<text:s/>подписано<text:s/>заявление<text:s/>на член на националното<text:s/>малцинство,<text:s/>подадено<text:s/>до<text:s/>административния<text:s/>орган на местното самоуправление по местоживеене или местопребиваване за вътрешно разселени лица.</text:p>
      <text:p text:style-name="P90">Заявлението за вписване в специалния<text:s/>избирателен списък (Образец 2) е отпечатано<text:s/>с този правилник и представлява неразделна част от него.</text:p>
      <text:p text:style-name="P91">Член 4.</text:p>
      <text:p text:style-name="P92">След като<text:s/>получи<text:s/>заявление<text:s/>за<text:s/>вписване в специалния<text:s/>избирателен списък,<text:s/>административният орган на<text:s/>местното<text:s/>самоуправление<text:s/>извършва<text:s/>служебна<text:s/>проверка в единния<text:s/>избирателен<text:s/>списък, който се води<text:s/>в Република Сърбия, за да<text:s/>установи дали подателят на зявлението изпълнява<text:s/>общите<text:s/>изисквания за придобиване на активно<text:s/>избирателно<text:s/>право.</text:p>
      <text:p text:style-name="P93">Ако<text:s/>въз основа на извършената проверка административният орган на<text:s/>местното<text:s/>самоуправление<text:s/>установи, че са<text:s/>изпълнени общите<text:s/>изисквания, посочени в<text:s/>алинея<text:s/>1 от настоящия член,<text:s/>той<text:s/>издава решение за вписване в специалния<text:s/>избирателен списък.</text:p>
      <text:soft-page-break/>
      <text:p text:style-name="P94">Ако<text:s/>административният орган на<text:s/>местното<text:s/>самоуправление<text:s/>установи,<text:s/>че<text:s/>подателят на<text:s/>заявлението<text:s/>не изпълнява<text:s/>общите<text:s/>изисквания за придобиване на избирателно<text:s/>право,<text:s/>той издава<text:s/>решение, с което се отхвърля<text:s/>заявлението за вписване в специалния<text:s/>избирателен списък.</text:p>
      <text:p text:style-name="P95">Член 5.</text:p>
      <text:p text:style-name="P96">Заличаването от специалния<text:s/>избирателен<text:s/>списък<text:s/>се извършва служебно или въз основа на<text:s/>собственоръчно<text:s/>подписано<text:s/>заявление<text:s/>за заличаване,<text:s/>подадено<text:s/>до<text:s/>административния орган на местното самоуправление по местоживеенето на<text:s/>подателя на заявлението<text:s/>или местопребиваването за вътрешно разселени<text:s/>лица.</text:p>
      <text:p text:style-name="P97">Заявлението<text:s/>за<text:s/>заличаване от специалния<text:s/>избирателен<text:s/>списък<text:s/>(Образец 3)<text:s/>е отпечатано с този<text:s/>правилник и представлява неразделна част от него.</text:p>
      <text:p text:style-name="P98">Член 6.</text:p>
      <text:p text:style-name="P99">Специалният<text:s/>избирателен списък<text:s/>може да се води и актуализира от едно<text:s/>или повече длъжностни лица, които трябва да<text:s/>имат<text:s/>пълномощно<text:s/>от<text:s/>ръководителя на органа, както и<text:s/>удостоверение за<text:s/>квалифициран електронен<text:s/>подпис, издадено от оторизиран орган за сертифициране.</text:p>
      <text:p text:style-name="P100">Актуализацията<text:s/>на специалния<text:s/>избирателен списък по смисъла на този правилник е извършването на всички<text:s/>промени<text:s/>в специалния<text:s/>избирателен списък<text:s/>(вписване, заличаване,<text:s/>изменения,<text:s/>дописване<text:s/>или поправка) по<text:s/>реда и в процедурата, установени със<text:s/>закона.</text:p>
      <text:p text:style-name="P101">Министерството, което<text:s/>отговаря за воденето на специалния<text:s/>избирателен<text:s/>списък (наричано по-долу: Министерство),<text:s/>взема чрез уеб<text:s/>сервиз<text:s/>данните<text:s/>от единния<text:s/>избирателен списък, които са<text:s/>необходими<text:s/>за<text:s/>служебно<text:s/>актуализиране<text:s/>и извършване на изменения,<text:s/>отнасящи се за избиратели, вписани в<text:s/>специалния<text:s/>избирателен списък.</text:p>
      <text:p text:style-name="P102">Член 7.</text:p>
      <text:p text:style-name="P103">Всеки член на националното<text:s/>малцинство има право да инспектира специалния избирателен списък, за да провери личните си данни в специалния<text:s/>избирателен списък.</text:p>
      <text:p text:style-name="P104">Проверката<text:s/>в<text:s/>част<text:s/>от специалния<text:s/>избирателен списък може да се направи директно в общинската или градската администрация, в която член на националното<text:s/>малцинство има постоянно<text:s/>местоживеене<text:s/>или временно пребиваване за вътрешно разселени лица, в съответствие със закона за защита на личните данни.</text:p>
      <text:p text:style-name="P105">Проверката в специалния<text:s/>избирателен списък, в съответствие със закона за защита на личните данни, може да се извърши и по електронен път на официалната интернет страница на Министерството.</text:p>
      <text:p text:style-name="P106"><text:span text:style-name="T107">Упълномощените представители на<text:s/></text:span><text:span text:style-name="T108">подател</text:span><text:span text:style-name="T109">ите<text:s/></text:span><text:span text:style-name="T110">на</text:span><text:span text:style-name="T111"><text:s/></text:span><text:span text:style-name="T112">регистрира</text:span><text:span text:style-name="T113">ните<text:s/></text:span><text:span text:style-name="T114">кандидатски листи</text:span><text:span text:style-name="T115"><text:s/>имат право да<text:s/></text:span><text:span text:style-name="T116">извършат проверка в</text:span><text:span text:style-name="T117"><text:s/>специалния</text:span><text:span text:style-name="T118"><text:s/>избирателен</text:span><text:span text:style-name="T119"><text:s/>списък, както и про</text:span><text:span text:style-name="T120">верка в</text:span><text:span text:style-name="T121"><text:s/>официалн</text:span><text:span text:style-name="T122">ата</text:span><text:span text:style-name="T123"><text:s/>документ</text:span><text:span text:style-name="T124">ация</text:span><text:span text:style-name="T125">, въз основа на ко</text:span><text:span text:style-name="T126">я</text:span><text:span text:style-name="T127">то компетентният орган за водене на специалн</text:span><text:span text:style-name="T128">ия</text:span><text:span text:style-name="T129"><text:s/>избирателен списък<text:s/></text:span><text:span text:style-name="T130">извършва</text:span><text:span text:style-name="T131"><text:s/>вписване, заличаване, изменения,<text:s/></text:span><text:span text:style-name="T132">дописване</text:span><text:span text:style-name="T133"><text:s/>или<text:s/></text:span><text:span text:style-name="T134">поправки</text:span><text:span text:style-name="T135"><text:s/></text:span><text:span text:style-name="T136">в</text:span><text:span text:style-name="T137"><text:s/>избирателния списък</text:span><text:span text:style-name="T138">,</text:span><text:span text:style-name="T139"><text:s/>в съответствие със закона.</text:span></text:p>
      <text:soft-page-break/>
      <text:p text:style-name="P140">Член 8.</text:p>
      <text:p text:style-name="P141">Решението за заключване на специалния<text:s/>избирателен списък се изготвя и подписва от министъра, който<text:s/>отговаря за воденето на специалния<text:s/>избирателен списък (наричан по-долу:<text:s/>Министър) или упълномощено от него лице,<text:s/>и<text:s/>се<text:s/>удостоверява с печата на Министерството.</text:p>
      <text:p text:style-name="P142">Министерството<text:s/>удостоверява<text:s/>отпечатните<text:s/>извлечения<text:s/>от този списък, класифицирани<text:s/>по<text:s/>местни<text:s/>самоуправления<text:s/>и избирателни секции.</text:p>
      <text:p text:style-name="P143">Отпечатаните извлечения от специалния<text:s/>избирателен списък се удостоверяват по такъв начин, че на последната страница на извлечението се отпечатва<text:s/>поредният<text:s/>номер на<text:s/>последния<text:s/>избирател<text:s/>в заключеното<text:s/>извлечение, подписът<text:s/>на Министъра или упълномощеното лице и<text:s/>печатът<text:s/>на Министерството.</text:p>
      <text:p text:style-name="P144">След заключването на специалния<text:s/>избирателен списък общинската/градската<text:s/>администрация<text:s/>изпраща<text:s/>по електронен път<text:s/>до<text:s/>Министерството<text:s/>заявление за вписване на<text:s/>измененията<text:s/>в специалния избирателен списък, заедно с<text:s/>приложенията,<text:s/>незабавно или<text:s/>най-късно на следващия ден, ако заявлението е получено непосредствено преди изтичането на работното време.</text:p>
      <text:p text:style-name="P145">Член 9.</text:p>
      <text:p text:style-name="P146">Класификацията на избирателите по<text:s/>избирателни<text:s/>секции<text:s/>в<text:s/>местното самоуправление,<text:s/>определени<text:s/>с решение на Републиканската избирателна комисия<text:s/>до момента на заключване на специалния избирателен списък<text:s/>и<text:s/>при<text:s/>състояние, вписано в специалния избирателен списък преди заключването му,<text:s/>се<text:s/>извършва от общинските/градските администрации.</text:p>
      <text:p text:style-name="P147">След заключването на специалния<text:s/>избирателен списък<text:s/>класификацията<text:s/>на избирателите<text:s/>по<text:s/>избирателни секции за всички местни<text:s/>самоуправления се извършва от Министерството с техническа и друга помощ от<text:s/>градските и общинските администрации.</text:p>
      <text:p text:style-name="P148">Член 10.</text:p>
      <text:p text:style-name="P149">В<text:s/>деня на влизането в сила на този<text:s/>правилник<text:s/>престава<text:s/>да се прилага<text:s/>Правилникът<text:s/>за<text:s/>начина на поддържане на специалния<text:s/>избирателен списък<text:s/>на националното<text:s/>малцинство ("Служебен вестник на РС" № 72/14 и 81/14 - поправка).</text:p>
      <text:p text:style-name="P150">Член 11.</text:p>
      <text:p text:style-name="P151">Настоящият<text:s/>правилник<text:s/>влиза в сила в деня след<text:s/>деня на<text:s/>публикуването му в "Служебен вестник на Република Сърбия".</text:p>
      <text:p text:style-name="P152">Ов. №<text:s/>110-00-00189/2018-27</text:p>
      <text:p text:style-name="P153">В<text:s/>Белград, 6<text:s/>август 2018<text:s/>година</text:p>
      <text:p text:style-name="P154">Министър,</text:p>
      <text:p text:style-name="P155">Бранко Ружич, с.р.</text:p>
      <text:p text:style-name="P156"/>
      <text:soft-page-break/>
      <text:p text:style-name="P157"><text:span text:style-name="T158"><text:tab/></text:span><text:span text:style-name="T159"><text:s text:c="7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8"/></text:span><text:span text:style-name="T168">ПРИЛО</text:span><text:span text:style-name="T169">ЖЕНИЯ</text:span></text:p>
      <text:p text:style-name="P170"/>
      <text:p text:style-name="P171"><text:span text:style-name="T172">Образе</text:span><text:span text:style-name="T173">ц<text:s/></text:span><text:span text:style-name="T174">1</text:span><text:span text:style-name="T175">.</text:span></text:p>
      <text:p text:style-name="P176"/>
      <text:p text:style-name="P177">ДЕКЛАРАЦИЯ<text:s/></text:p>
      <text:p text:style-name="P178">НА ЧЛЕН НА<text:s/>националнОТО<text:s/>маЛЦИНСТВО,<text:s/>подКРЕПЯЩ<text:s/>ИСКАНЕТО<text:s/>за образУваНе<text:s/>НА СПЕЦИАЛЕН ИЗБИРАТЕЛЕН СПИСЪК</text:p>
      <text:p text:style-name="P179"/>
      <text:p text:style-name="P180"><text:span text:style-name="T181">Подкрепям<text:s/></text:span><text:span text:style-name="T182">искан</text:span><text:span text:style-name="T183">ето за об</text:span><text:span text:style-name="T184">разуване</text:span><text:span text:style-name="T185"><text:s/>на специален избирателен списък</text:span><text:span text:style-name="T186"><text:s/>на</text:span><text:span text:style-name="T187"><text:s/>______________________________</text:span><text:span text:style-name="T188">____________________<text:s/></text:span><text:span text:style-name="T189">националн</text:span><text:span text:style-name="T190">о</text:span><text:span text:style-name="T191"><text:s/>ма</text:span><text:span text:style-name="T192">лцинство</text:span><text:span text:style-name="T193">.</text:span></text:p>
      <text:p text:style-name="P194">(посочете<text:s/>наименованието на националното малцинство)</text:p>
      <text:p text:style-name="P195"/>
      <text:p text:style-name="P196"><text:span text:style-name="T197">Член на</text:span><text:span text:style-name="T198"><text:s/>националн</text:span><text:span text:style-name="T199">ото</text:span><text:span text:style-name="T200"><text:s/>ма</text:span><text:span text:style-name="T201">лцинство</text:span><text:span text:style-name="T202"><text:s/></text:span><text:span text:style-name="T203">______________</text:span><text:span text:style-name="T204">______</text:span><text:span text:style-name="T205">,<text:s/></text:span><text:span text:style-name="T206">____________</text:span><text:span text:style-name="T207">,<text:s/></text:span><text:span text:style-name="T208">______________</text:span><text:span text:style-name="T209">__________</text:span></text:p>
      <text:p text:style-name="P210"><text:span text:style-name="T211"><text:s text:c="16"/></text:span><text:span text:style-name="T212"><text:s/></text:span><text:span text:style-name="T213"><text:tab/></text:span><text:span text:style-name="T214"><text:tab/></text:span><text:span text:style-name="T215"><text:tab/></text:span><text:span text:style-name="T216"><text:s text:c="17"/></text:span><text:span text:style-name="T217"><text:s text:c="6"/></text:span><text:span text:style-name="T218">(име и<text:s/></text:span><text:span text:style-name="T219">фамилия</text:span><text:span text:style-name="T220">)</text:span><text:span text:style-name="T221"><text:s text:c="3"/></text:span><text:span text:style-name="T222"><text:s text:c="10"/></text:span><text:span text:style-name="T223">(</text:span><text:span text:style-name="T224">ЕГН</text:span><text:span text:style-name="T225">)</text:span><text:span text:style-name="T226"><text:s text:c="9"/></text:span><text:span text:style-name="T227"><text:s text:c="2"/></text:span><text:span text:style-name="T228">(</text:span><text:span text:style-name="T229">постоянен/временен адрес</text:span><text:span text:style-name="T230">)</text:span></text:p>
      <text:p text:style-name="P231"/>
      <text:p text:style-name="P232"/>
      <text:p text:style-name="P233"><text:span text:style-name="T234">Едновременно с подписването на т</text:span><text:span text:style-name="T235">ази</text:span><text:span text:style-name="T236"><text:s/></text:span><text:span text:style-name="T237">декларация</text:span><text:span text:style-name="T238"><text:s/>бях информиран за обработката на лични данни и се съгласявам<text:s/></text:span><text:span text:style-name="T239">личните ми данни</text:span><text:span text:style-name="T240"><text:s/>да бъдат обработвани</text:span><text:span text:style-name="T241"><text:s/>в съответствие със закона.</text:span><text:span text:style-name="T242"><text:s text:c="21"/></text:span></text:p>
      <text:p text:style-name="P243"/>
      <text:p text:style-name="P244">________________</text:p>
      <text:p text:style-name="P245"><text:tab/><text:tab/><text:tab/><text:tab/><text:tab/><text:tab/><text:tab/><text:tab/><text:tab/><text:s text:c="24"/>(подпис)</text:p>
      <text:p text:style-name="P246"/>
      <text:p text:style-name="P247"><text:span text:style-name="T248">Потвърждава</text:span><text:span text:style-name="T249"><text:s/>се</text:span><text:span text:style-name="T250">,</text:span><text:span text:style-name="T251"><text:s/></text:span><text:span text:style-name="T252">че</text:span><text:span text:style-name="T253">_______</text:span><text:span text:style-name="T254">_________________________</text:span><text:span text:style-name="T255">_</text:span><text:span text:style-name="T256">собственоръчно</text:span><text:span text:style-name="T257"><text:s/>подписа</text:span><text:span text:style-name="T258"><text:s/>тази декларация</text:span><text:span text:style-name="T259">.</text:span></text:p>
      <text:p text:style-name="P260"><text:s text:c="45"/>(име и<text:s/>фамилия)</text:p>
      <text:p text:style-name="P261"/>
      <text:p text:style-name="P262">Самоличността на члена на<text:s/>националното<text:s/>малцинство е<text:s/>установена<text:s/>чрез проверка в<text:s/>личните му<text:s/>документи.</text:p>
      <text:p text:style-name="P263"/>
      <text:p text:style-name="P264"><text:span text:style-name="T265">В съответствие с член 44,<text:s/></text:span><text:span text:style-name="T266">алинея</text:span><text:span text:style-name="T267"><text:s/>7 от Закона за националните съвети на националните малцинства</text:span><text:span text:style-name="T268"><text:s/>(„Служ</text:span><text:span text:style-name="T269">е</text:span><text:span text:style-name="T270">бен<text:s/></text:span><text:span text:style-name="T271">вест</text:span><text:span text:style-name="T272">ник</text:span><text:span text:style-name="T273"><text:s/>на РС”</text:span><text:span text:style-name="T274"><text:s/></text:span><text:span text:style-name="T275">№</text:span><text:span text:style-name="T276"><text:s/>72/09, 20/14 –</text:span><text:span text:style-name="T277"><text:s/></text:span><text:span text:style-name="T278">К</text:span><text:span text:style-name="T279">С,<text:s/></text:span><text:span text:style-name="T280">55/14</text:span><text:span text:style-name="T281"><text:s/></text:span><text:span text:style-name="T282">и 47/18</text:span><text:span text:style-name="T283">)<text:s/></text:span><text:span text:style-name="T284">не се плаща такса за удостоверяване</text:span><text:span text:style-name="T285">.</text:span></text:p>
      <text:p text:style-name="P286"/>
      <text:p text:style-name="P287">№<text:s/>________________</text:p>
      <text:p text:style-name="P288"/>
      <text:p text:style-name="P289"/>
      <text:p text:style-name="P290">В<text:s/>________________, ________________<text:s/>в<text:s/>_________ часа.</text:p>
      <text:p text:style-name="P291"><text:s text:c="12"/>(място) <text:s text:c="24"/>(дата)</text:p>
      <text:p text:style-name="P292"/>
      <text:p text:style-name="P293">Компетентен<text:s/>орган за<text:s/>удостоверяване<text:s text:c="2"/>__________________</text:p>
      <text:p text:style-name="P294"><text:span text:style-name="T295"><text:tab/></text:span><text:span text:style-name="T296"><text:tab/></text:span><text:span text:style-name="T297"><text:tab/></text:span><text:span text:style-name="T298"><text:s text:c="19"/></text:span><text:span text:style-name="T299"><text:s text:c="19"/></text:span><text:span text:style-name="T300">(м</text:span><text:span text:style-name="T301">я</text:span><text:span text:style-name="T302">сто)</text:span></text:p>
      <text:p text:style-name="P303"/>
      <text:p text:style-name="P304"/>
      <text:p text:style-name="P305">__________________</text:p>
      <text:p text:style-name="P306">(подпис)</text:p>
      <text:p text:style-name="P307">__________________</text:p>
      <text:p text:style-name="P308">(име и<text:s/>фамилия)</text:p>
      <text:p text:style-name="P309">___________</text:p>
      <text:p text:style-name="P310">БЕЛЕЖКА:<text:s/>Подателят<text:s/>на заявлението<text:s/>копира<text:s/>декларацията<text:s/>в необходимия брой копия.<text:s/>Декларациите се подреждат по азбучния<text:s/>ред на фамилните имена на<text:s/>членовете на националното<text:s/>малцинство и<text:s/>се<text:s/>предоставят<text:s/>приложено<text:s/>към<text:s/>списъка<text:s/>на всички членове на националното<text:s/>малцинство, които подкрепят искането за<text:s/>образуване на<text:s/>специален<text:s/>избирателен списък, при условието, че списъкът<text:s/>се предоставя<text:s/>на хартиен<text:s/>и електронен носител (CD),<text:s/>но<text:s/>така, че и<text:s/>в<text:s/>двете<text:s/>форми<text:s/>да<text:s/>е идентичен. Искането<text:s/>за образуване на специален<text:s/>избирателен списък трябва да бъде<text:s/>подкрепено<text:s/>от най-малко 5% (но не по-малко от 300)<text:s/>от<text:s/>членовете<text:s/>на<text:s/>националното<text:s/>малцинство, за<text:s/>което се<text:s/>подава искането, според последното преброяване на населението.</text:p>
      <text:p text:style-name="P311"/>
      <text:p text:style-name="P312"><text:span text:style-name="T313">Образе</text:span><text:span text:style-name="T314">ц<text:s/></text:span><text:span text:style-name="T315">2</text:span><text:span text:style-name="T316">.</text:span><text:span text:style-name="T317"><text:s/></text:span></text:p>
      <text:p text:style-name="P318"><text:span text:style-name="T319">ОБЩ</text:span><text:span text:style-name="T320">ИНА<text:s/></text:span><text:span text:style-name="T321">_ _ _ _ _ _ _ _ _ _ _ _ _ _,<text:s/></text:span><text:span text:style-name="T322">ГРАД<text:s/></text:span><text:span text:style-name="T323">_ _ _ _ _ _ _ _ _ _ _ _ _ _ _ _ _ _ _ _ _ _<text:s/></text:span></text:p>
      <text:p text:style-name="P324"><text:span text:style-name="T325">(на</text:span><text:span text:style-name="T326">именование на местното</text:span><text:span text:style-name="T327"><text:s/>самоуправ</text:span><text:span text:style-name="T328">лени</text:span><text:span text:style-name="T329">е</text:span><text:span text:style-name="T330">, до което се подава<text:s/></text:span><text:span text:style-name="T331">заявлени</text:span><text:span text:style-name="T332">ето</text:span><text:span text:style-name="T333">)<text:s/></text:span></text:p>
      <text:p text:style-name="P334"><text:s text:c="67"/></text:p>
      <text:p text:style-name="P335">З А<text:s/>Я В Л Е Н И Е</text:p>
      <text:p text:style-name="P336"><text:span text:style-name="T337">за<text:s/></text:span><text:span text:style-name="T338">в</text:span><text:span text:style-name="T339">пис</text:span><text:span text:style-name="T340">ване в</text:span><text:span text:style-name="T341"><text:s/></text:span><text:span text:style-name="T342">специалния</text:span><text:span text:style-name="T343"><text:s/></text:span><text:span text:style-name="T344">из</text:span><text:span text:style-name="T345">бира</text:span><text:span text:style-name="T346">телен списъ</text:span><text:span text:style-name="T347">к</text:span><text:span text:style-name="T348"><text:s/>на</text:span><text:span text:style-name="T349">_ _<text:s/></text:span><text:span text:style-name="T350">_ _ _ _ _ _ _ _ _ _ националн</text:span><text:span text:style-name="T351">о</text:span><text:span text:style-name="T352"><text:s/>ма</text:span><text:span text:style-name="T353">лцинство</text:span><text:span text:style-name="T354"><text:s/></text:span></text:p>
      <text:p text:style-name="P355"><text:span text:style-name="T356"><text:s text:c="30"/></text:span><text:span text:style-name="T357"><text:s text:c="25"/></text:span><text:span text:style-name="T358"><text:s/></text:span><text:span text:style-name="T359">(на</text:span><text:span text:style-name="T360">именование на</text:span><text:span text:style-name="T361"><text:s/>националн</text:span><text:span text:style-name="T362">ото</text:span><text:span text:style-name="T363"><text:s/>ма</text:span><text:span text:style-name="T364">лцинство</text:span><text:span text:style-name="T365">)<text:s/></text:span></text:p>
      <text:p text:style-name="P366"><text:span text:style-name="T367">Под</text:span><text:span text:style-name="T368">ател на</text:span><text:span text:style-name="T369"><text:s/>за</text:span><text:span text:style-name="T370">я</text:span><text:span text:style-name="T371">влението</text:span><text:span text:style-name="T372">:<text:s/></text:span></text:p>
      <text:p text:style-name="P373"><text:span text:style-name="T374">Име и<text:s/></text:span><text:span text:style-name="T375">фамили</text:span><text:span text:style-name="T376">я на</text:span><text:span text:style-name="T377"><text:s/></text:span><text:span text:style-name="T378">из</text:span><text:span text:style-name="T379">бира</text:span><text:span text:style-name="T380">теля</text:span><text:span text:style-name="T381">_ _ _ _ _ _ _ _ _ _ _ _ _ _ _ _ _ _ _<text:s/></text:span><text:span text:style-name="T382">_ _ _ _ _ _ _ _ _ _ _ _ _ _ _</text:span><text:span text:style-name="T383"><text:s text:c="2"/></text:span><text:span text:style-name="T384"><text:s/></text:span></text:p>
      <text:p text:style-name="P385"><text:span text:style-name="T386">И</text:span><text:span text:style-name="T387">ме</text:span><text:span text:style-name="T388"><text:s/>на</text:span><text:span text:style-name="T389"><text:s/>ед</text:span><text:span text:style-name="T390">и</text:span><text:span text:style-name="T391">н<text:s/></text:span><text:span text:style-name="T392">от</text:span><text:span text:style-name="T393"><text:s/></text:span><text:span text:style-name="T394">родите</text:span><text:span text:style-name="T395">лите на</text:span><text:span text:style-name="T396"><text:s/></text:span><text:span text:style-name="T397">из</text:span><text:span text:style-name="T398">бира</text:span><text:span text:style-name="T399">теля</text:span><text:span text:style-name="T400"><text:s/>_ _ _ _ _ _ _ _ _ _ _ _ _<text:s/></text:span><text:span text:style-name="T401">_ _ _ _ _ _ _ _ _ _ _ _ _ _ _<text:s/></text:span></text:p>
      <text:p text:style-name="P402">Единен граждански номер<text:s/>(ЕГН)<text:s/>на избирателя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Дата и мя</text:span><text:span text:style-name="T448">сто<text:s/></text:span><text:span text:style-name="T449">на<text:s/></text:span><text:span text:style-name="T450">р</text:span><text:span text:style-name="T451">аждане на</text:span><text:span text:style-name="T452"><text:s/></text:span><text:span text:style-name="T453">из</text:span><text:span text:style-name="T454">бира</text:span><text:span text:style-name="T455">теля</text:span><text:span text:style-name="T456"><text:s/>_ _ _ _ _ _ _ _ _ _ _ _ _ _ _ _ _ _ _ _ _ _ _ _ _ _ _ _<text:s/></text:span><text:span text:style-name="T457">_</text:span><text:span text:style-name="T458"><text:s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/text:p>
      <text:p text:style-name="P472"><text:span text:style-name="T473">П</text:span><text:span text:style-name="T474">ол</text:span><text:span text:style-name="T475"><text:s/></text:span><text:span text:style-name="T476">на из</text:span><text:span text:style-name="T477">бира</text:span><text:span text:style-name="T478">теля</text:span><text:span text:style-name="T479">_ _ _ _ _ _ _ _ _ _ _ _ _ _ _ _ _ _ _ _ _ _ _ _ _ _ _ _ _ _ _ _ _ _ _ _ _ _ _ _ _ _<text:s/></text:span></text:p>
      <text:p text:style-name="P480"><text:span text:style-name="T481">М</text:span><text:span text:style-name="T482">е</text:span><text:span text:style-name="T483">сто</text:span><text:span text:style-name="T484">живеене</text:span><text:span text:style-name="T485"><text:s/></text:span><text:span text:style-name="T486">и адрес</text:span><text:span text:style-name="T487"><text:s/>н</text:span><text:span text:style-name="T488">а<text:s/></text:span><text:span text:style-name="T489">из</text:span><text:span text:style-name="T490">бира</text:span><text:span text:style-name="T491">теля</text:span><text:span text:style-name="T492"><text:s/></text:span><text:span text:style-name="T493"><text:s/>_ _ _ _ _ _ _ _ _ _ _ _ _ _<text:s/></text:span><text:span text:style-name="T494">_ _ _ _ _ _ _ _ _ _ _ _ _</text:span><text:span text:style-name="T495"><text:s/></text:span></text:p>
      <text:p text:style-name="P496"><text:span text:style-name="T497">М</text:span><text:span text:style-name="T498">есто</text:span><text:span text:style-name="T499">пребиваване</text:span><text:span text:style-name="T500"><text:s/></text:span><text:span text:style-name="T501">и адрес<text:s/></text:span><text:span text:style-name="T502">н</text:span><text:span text:style-name="T503">а<text:s/></text:span><text:span text:style-name="T504">из</text:span><text:span text:style-name="T505">бира</text:span><text:span text:style-name="T506">теля</text:span><text:span text:style-name="T507"><text:s/>за<text:s/></text:span><text:span text:style-name="T508">вътрешно разселено лице</text:span><text:span text:style-name="T509"><text:s/>_ _ _ _ _ _ _ _ _ _ _ _ _ _ _ _ _ _ _ _ _ _ _ _ _ _ _</text:span><text:span text:style-name="T510"><text:s/></text:span><text:span text:style-name="T511">_ _ _ _ _ _ _ _ _ _ _ _ _ _ _ _ _ _ _ _ _ _ _ _ <text:s/></text:span></text:p>
      <text:p text:style-name="P512"><text:span text:style-name="T513"><text:s/></text:span><text:span text:style-name="T514">O</text:span><text:span text:style-name="T515">бщ</text:span><text:span text:style-name="T516">ина/</text:span><text:span text:style-name="T517">Г</text:span><text:span text:style-name="T518">рад</text:span><text:span text:style-name="T519">_ _ _ _ _ _ _ _ _ _ _ _ _ _ _ _ _ _ _ _ _ _ _ _ _ _ _ _ _ _ _ _ _ _ _ _ <text:s/></text:span></text:p>
      <text:p text:style-name="P520"><text:span text:style-name="T521">Т</text:span><text:span text:style-name="T522">елефон _ _ _</text:span><text:span text:style-name="T523"><text:s/>_ _ _ _ _ _ _ _ _ _ _ _ _ _ _ _ _ _ _ _ _ _ _ _ _ _ _ _ _ _ _ _ _ _ _ _<text:s/></text:span></text:p>
      <text:p text:style-name="P524"><text:span text:style-name="T525"><text:s text:c="64"/></text:span><text:span text:style-name="T526">(</text:span><text:span text:style-name="T527">не е задължително, н</text:span><text:span text:style-name="T528">о е желателно да се впише</text:span><text:span text:style-name="T529">)<text:s/></text:span></text:p>
      <text:p text:style-name="P530"/>
      <text:p text:style-name="P531">Аз, _ _ _ _ _ _ _ _ _ _ _ _ _ _ _ _ _ _ _ _ _ _ _ _ _ _ _ _ _ _ _ _ _ _ _ _ _ _ _ _ _ _ _,<text:s/></text:p>
      <text:p text:style-name="P532"><text:span text:style-name="T533"><text:s text:c="74"/></text:span><text:span text:style-name="T534">(име) (</text:span><text:span text:style-name="T535">име на бащата</text:span><text:span text:style-name="T536">) (</text:span><text:span text:style-name="T537">фамилия</text:span><text:span text:style-name="T538">)</text:span></text:p>
      <text:p text:style-name="P539">като<text:s/>член на<text:s/>_ _ _ _<text:s/>_ _ _ _ _ _ _ _ _ _ _ национално<text:s/>малцинство<text:s/>подавам заявление<text:s/>за<text:s/></text:p>
      <text:p text:style-name="P540"><text:span text:style-name="T541"><text:s text:c="21"/></text:span><text:span text:style-name="T542"><text:s text:c="9"/></text:span><text:span text:style-name="T543"><text:s/></text:span><text:span text:style-name="T544">(</text:span><text:span text:style-name="T545">на</text:span><text:span text:style-name="T546">именование на</text:span><text:span text:style-name="T547"><text:s/>националн</text:span><text:span text:style-name="T548">ото</text:span><text:span text:style-name="T549"><text:s/>ма</text:span><text:span text:style-name="T550">лцинство</text:span><text:span text:style-name="T551">)<text:s/></text:span></text:p>
      <text:p text:style-name="P552"><text:span text:style-name="T553">в</text:span><text:span text:style-name="T554">пис</text:span><text:span text:style-name="T555">ване</text:span><text:span text:style-name="T556"><text:s/></text:span><text:span text:style-name="T557">в</text:span><text:span text:style-name="T558"><text:s/></text:span><text:span text:style-name="T559">специалния избирателен</text:span><text:span text:style-name="T560"><text:s/>спис</text:span><text:span text:style-name="T561">ъ</text:span><text:span text:style-name="T562">к<text:s/></text:span><text:span text:style-name="T563">на</text:span><text:span text:style-name="T564"><text:s/>националн</text:span><text:span text:style-name="T565">ото ми</text:span><text:span text:style-name="T566"><text:s/>ма</text:span><text:span text:style-name="T567">лцинство</text:span><text:span text:style-name="T568">,<text:s/></text:span><text:span text:style-name="T569">в съответствие с член 32, ал. 1 и 2 и член</text:span><text:span text:style-name="T570"><text:s/>47, ал</text:span><text:span text:style-name="T571">инея</text:span><text:span text:style-name="T572"><text:s/>3 от Закона за националните съвети на националните малцинства</text:span><text:span text:style-name="T573"><text:s/>(„Служ</text:span><text:span text:style-name="T574">е</text:span><text:span text:style-name="T575">бен<text:s/></text:span><text:span text:style-name="T576">вест</text:span><text:span text:style-name="T577">ник</text:span><text:span text:style-name="T578"><text:s/>на РС”</text:span><text:span text:style-name="T579"><text:s/></text:span><text:span text:style-name="T580">№</text:span><text:span text:style-name="T581"><text:s/>72/09, 20/14 –<text:s/></text:span><text:span text:style-name="T582">К</text:span><text:span text:style-name="T583">С</text:span><text:span text:style-name="T584">,<text:s/></text:span><text:span text:style-name="T585">55/14</text:span><text:span text:style-name="T586"><text:s/>и 47/18</text:span><text:span text:style-name="T587">)</text:span><text:span text:style-name="T588">.<text:s/></text:span></text:p>
      <text:p text:style-name="P589"><text:span text:style-name="T590">Едновременно с подписването на т</text:span><text:span text:style-name="T591">ова</text:span><text:span text:style-name="T592"><text:s/></text:span><text:span text:style-name="T593">заявление</text:span><text:span text:style-name="T594"><text:s/>бях информиран за обработката на лични данни и се съгласявам<text:s/></text:span><text:span text:style-name="T595">личните ми данни</text:span><text:span text:style-name="T596"><text:s/>да бъдат обработвани</text:span><text:span text:style-name="T597"><text:s/>в съответствие със закона.</text:span></text:p>
      <text:p text:style-name="P598">Подател на<text:s/>заявлението:<text:s/></text:p>
      <text:p text:style-name="P599">В<text:s/>_ _ _ _ _ _ _ _ _ _,<text:s/>на _ _ _ _ _ _ _ _ _<text:s/></text:p>
      <text:p text:style-name="P600">_ _ _ _ _ _ _ _ _ _ _ _ _ _ _<text:s/></text:p>
      <text:p text:style-name="P601"><text:span text:style-name="T602">(под</text:span><text:span text:style-name="T603">пис)<text:s/></text:span></text:p>
      <text:p text:style-name="P604"/>
      <text:p text:style-name="P605"><text:span text:style-name="T606">БЕЛЕЖКА</text:span><text:span text:style-name="T607">:</text:span><text:span text:style-name="T608"><text:s/></text:span><text:span text:style-name="T609">Всички данни се попълват четливо, с печатни букви и<text:s/></text:span><text:span text:style-name="T610">така</text:span><text:span text:style-name="T611">,<text:s/></text:span><text:span text:style-name="T612">както са<text:s/></text:span><text:span text:style-name="T613">записани<text:s/></text:span><text:span text:style-name="T614">в</text:span><text:span text:style-name="T615"><text:s/>личната карта.</text:span></text:p>
      <text:p text:style-name="P616"/>
      <text:p text:style-name="P617"/>
      <text:p text:style-name="P618"/>
      <text:soft-page-break/>
      <text:p text:style-name="P619"><text:span text:style-name="T620">Образе</text:span><text:span text:style-name="T621">ц<text:s/></text:span><text:span text:style-name="T622">3</text:span><text:span text:style-name="T623">.</text:span><text:span text:style-name="T624"><text:s/></text:span></text:p>
      <text:p text:style-name="P625"><text:span text:style-name="T626">ОБЩ</text:span><text:span text:style-name="T627">ИНА<text:s/></text:span><text:span text:style-name="T628">_ _ _ _ _ _ _ _ _ _ _ _ _ _,<text:s/></text:span><text:span text:style-name="T629">ГРАД<text:s/></text:span><text:span text:style-name="T630">_ _ _ _ _ _ _ _ _ _ _ _ _ _ _ _ _ _ _ _ _ _<text:s/></text:span></text:p>
      <text:p text:style-name="P631"><text:span text:style-name="T632">(</text:span><text:span text:style-name="T633">на</text:span><text:span text:style-name="T634">именование на местното</text:span><text:span text:style-name="T635"><text:s/>самоуправ</text:span><text:span text:style-name="T636">лени</text:span><text:span text:style-name="T637">е</text:span><text:span text:style-name="T638">, до което се подава<text:s/></text:span><text:span text:style-name="T639">заявлени</text:span><text:span text:style-name="T640">ето</text:span><text:span text:style-name="T641">)<text:s/></text:span></text:p>
      <text:p text:style-name="P642"/>
      <text:p text:style-name="P643"><text:span text:style-name="T644">З А<text:s/></text:span><text:span text:style-name="T645">Я В Л Е Н И Е</text:span><text:span text:style-name="T646"><text:s/></text:span></text:p>
      <text:p text:style-name="P647"><text:span text:style-name="T648">за<text:s/></text:span><text:span text:style-name="T649">заличаване от</text:span><text:span text:style-name="T650"><text:s/></text:span><text:span text:style-name="T651">специалния</text:span><text:span text:style-name="T652"><text:s/></text:span><text:span text:style-name="T653">из</text:span><text:span text:style-name="T654">бира</text:span><text:span text:style-name="T655">телен</text:span><text:span text:style-name="T656"><text:s/>спис</text:span><text:span text:style-name="T657">ъ</text:span><text:span text:style-name="T658">к</text:span><text:span text:style-name="T659"><text:s/>на</text:span><text:span text:style-name="T660"><text:s/>_ _ _ _ _ _ _ _ _ _ националн</text:span><text:span text:style-name="T661">о</text:span><text:span text:style-name="T662"><text:s/>ма</text:span><text:span text:style-name="T663">лцинство</text:span><text:span text:style-name="T664"><text:s/></text:span></text:p>
      <text:p text:style-name="P665"><text:span text:style-name="T666"><text:s text:c="59"/></text:span><text:span text:style-name="T667">(</text:span><text:span text:style-name="T668">на</text:span><text:span text:style-name="T669">именование на</text:span><text:span text:style-name="T670"><text:s/>националн</text:span><text:span text:style-name="T671">ото</text:span><text:span text:style-name="T672"><text:s/>ма</text:span><text:span text:style-name="T673">лцинство</text:span><text:span text:style-name="T674">)<text:s/></text:span></text:p>
      <text:p text:style-name="P675"><text:span text:style-name="T676">Под</text:span><text:span text:style-name="T677">ател на</text:span><text:span text:style-name="T678"><text:s/>за</text:span><text:span text:style-name="T679">явлението</text:span><text:span text:style-name="T680">:<text:s/></text:span></text:p>
      <text:p text:style-name="P681"><text:span text:style-name="T682">Име и<text:s/></text:span><text:span text:style-name="T683">фамили</text:span><text:span text:style-name="T684">я на</text:span><text:span text:style-name="T685"><text:s/></text:span><text:span text:style-name="T686">из</text:span><text:span text:style-name="T687">бира</text:span><text:span text:style-name="T688">теля</text:span><text:span text:style-name="T689">_ _ _ _ _ _ _ _ _ _ _ _ _ _ _ _ _ _ _ _ _ _ _ _ _ _ _ _ _ _ _ _ _ _</text:span><text:span text:style-name="T690"><text:s text:c="2"/></text:span><text:span text:style-name="T691"><text:s/></text:span></text:p>
      <text:p text:style-name="P692"><text:span text:style-name="T693">И</text:span><text:span text:style-name="T694">ме</text:span><text:span text:style-name="T695"><text:s/>на</text:span><text:span text:style-name="T696"><text:s/>ед</text:span><text:span text:style-name="T697">и</text:span><text:span text:style-name="T698">н<text:s/></text:span><text:span text:style-name="T699">от</text:span><text:span text:style-name="T700"><text:s/></text:span><text:span text:style-name="T701">родите</text:span><text:span text:style-name="T702">лите на</text:span><text:span text:style-name="T703"><text:s/></text:span><text:span text:style-name="T704">из</text:span><text:span text:style-name="T705">бира</text:span><text:span text:style-name="T706">теля</text:span><text:span text:style-name="T707"><text:s/>_ _ _ _ _ _ _ _ _ _ _ _ _ _ _ _ _ _ _ _ _ _ _ _ _ _ _ _<text:s/></text:span></text:p>
      <text:p text:style-name="P708">Единен граждански номер<text:s/>(ЕГН)<text:s/>на избирателя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<text:span text:style-name="T753">Дата и мя</text:span><text:span text:style-name="T754">сто<text:s/></text:span><text:span text:style-name="T755">на<text:s/></text:span><text:span text:style-name="T756">р</text:span><text:span text:style-name="T757">аждане на</text:span><text:span text:style-name="T758"><text:s/></text:span><text:span text:style-name="T759">из</text:span><text:span text:style-name="T760">бира</text:span><text:span text:style-name="T761">теля</text:span><text:span text:style-name="T762">_ _ _ _ _ _ _ _ _ _ _ _ _ _ _ _ _ _ _ _ _ _ _ _ _ _ _ _ _<text:s/></text:span><text:span text:style-name="T763">_</text:span><text:span text:style-name="T764"><text:s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/text:p>
      <text:p text:style-name="P778"><text:span text:style-name="T779">Пол</text:span><text:span text:style-name="T780"><text:s/>на</text:span><text:span text:style-name="T781"><text:s/></text:span><text:span text:style-name="T782">из</text:span><text:span text:style-name="T783">бира</text:span><text:span text:style-name="T784">теля</text:span><text:span text:style-name="T785">_ _ _ _ _ _ _ _ _ _ _ _ _ _ _ _ _ _ _ _ _ _ _ _ _ _ _ _ _ _ _ _ _ _ _ _ _ _ _ _ _ _<text:s/></text:span></text:p>
      <text:p text:style-name="P786"><text:span text:style-name="T787">М</text:span><text:span text:style-name="T788">е</text:span><text:span text:style-name="T789">сто</text:span><text:span text:style-name="T790">живеене</text:span><text:span text:style-name="T791"><text:s/></text:span><text:span text:style-name="T792">и адрес</text:span><text:span text:style-name="T793"><text:s/>н</text:span><text:span text:style-name="T794">а<text:s/></text:span><text:span text:style-name="T795">из</text:span><text:span text:style-name="T796">бира</text:span><text:span text:style-name="T797">теля</text:span><text:span text:style-name="T798"><text:s/></text:span><text:span text:style-name="T799"><text:s/>_ _ _ _ _ _ _ _ _ _ _ _ _ _ _ _ _ _ _ _ _ _ _ _ _ _ _</text:span><text:span text:style-name="T800"><text:s/></text:span></text:p>
      <text:p text:style-name="P801"><text:span text:style-name="T802">М</text:span><text:span text:style-name="T803">есто</text:span><text:span text:style-name="T804">пребиваване</text:span><text:span text:style-name="T805"><text:s/></text:span><text:span text:style-name="T806">и адрес<text:s/></text:span><text:span text:style-name="T807">н</text:span><text:span text:style-name="T808">а<text:s/></text:span><text:span text:style-name="T809">из</text:span><text:span text:style-name="T810">бира</text:span><text:span text:style-name="T811">теля</text:span><text:span text:style-name="T812"><text:s/>за<text:s/></text:span><text:span text:style-name="T813">вътрешно разселено лице</text:span><text:span text:style-name="T814"><text:s/>_ _ _ _ _ _ _ _ _ _ _ _ _ _ _ _ _ _ _ _ _ _ _ _ _ _ _</text:span><text:span text:style-name="T815"><text:s/></text:span><text:span text:style-name="T816">_ _ _ _ _ _ _ _ _ _ _ _ _ _ _ _ _ _ _ _ _ _ _ _ <text:s/></text:span></text:p>
      <text:p text:style-name="P817"><text:span text:style-name="T818"><text:s/></text:span><text:span text:style-name="T819">O</text:span><text:span text:style-name="T820">бщ</text:span><text:span text:style-name="T821">ина/</text:span><text:span text:style-name="T822">Г</text:span><text:span text:style-name="T823">рад_ _ _ _ _ _ _ _ _ _ _ _ _ _ _ _ _ _ _ _ _ _ _ _ _ _ _ _ _ _ _ _ _ _ _ _ <text:s/></text:span></text:p>
      <text:p text:style-name="P824"><text:span text:style-name="T825">Т</text:span><text:span text:style-name="T826">елефон _ _ _ _ _ _ _ _ _ _ _ _ _ _ _ _ _ _ _ _ _ _ _ _ _ _ _ _ _ _ _ _ _ _ _ _ _ _ _<text:s/></text:span></text:p>
      <text:p text:style-name="P827"><text:span text:style-name="T828"><text:s text:c="74"/></text:span><text:span text:style-name="T829">(</text:span><text:span text:style-name="T830">не е задължително, н</text:span><text:span text:style-name="T831">о е желателно да се впише</text:span><text:span text:style-name="T832">)<text:s/></text:span></text:p>
      <text:p text:style-name="P833"/>
      <text:p text:style-name="P834">Аз, _ _ _ _ _ _ _ _ _ _ _ _ _ _ _ _ _ _ _ _ _ _ _ _ _ _ _ _ _ _ _ _ _ _ _ _ _ _ _ _ _ _ _,<text:s/></text:p>
      <text:p text:style-name="P835"><text:span text:style-name="T836"><text:s text:c="79"/></text:span><text:span text:style-name="T837">(име) (име</text:span><text:span text:style-name="T838"><text:s/>на бащата</text:span><text:span text:style-name="T839">) (</text:span><text:span text:style-name="T840">фамилия</text:span><text:span text:style-name="T841">)</text:span></text:p>
      <text:p text:style-name="P842"><text:span text:style-name="T843">под</text:span><text:span text:style-name="T844">ава</text:span><text:span text:style-name="T845">м за</text:span><text:span text:style-name="T846">явление</text:span><text:span text:style-name="T847"><text:s/>да бъ</text:span><text:span text:style-name="T848">д</text:span><text:span text:style-name="T849">а</text:span><text:span text:style-name="T850"><text:s/></text:span><text:span text:style-name="T851">заличе</text:span><text:span text:style-name="T852">н<text:s/></text:span><text:span text:style-name="T853">от</text:span><text:span text:style-name="T854"><text:s/></text:span><text:span text:style-name="T855">специалния</text:span><text:span text:style-name="T856"><text:s/></text:span><text:span text:style-name="T857">из</text:span><text:span text:style-name="T858">бира</text:span><text:span text:style-name="T859">телен</text:span><text:span text:style-name="T860"><text:s/>спис</text:span><text:span text:style-name="T861">ъ</text:span><text:span text:style-name="T862">к</text:span><text:span text:style-name="T863"><text:s/>на</text:span><text:span text:style-name="T864"><text:s/>_ _ _ _ _ _ _ _ _ _ _ _</text:span></text:p>
      <text:p text:style-name="P865"><text:span text:style-name="T866"><text:tab/>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s text:c="4"/></text:span><text:span text:style-name="T875">(на</text:span><text:span text:style-name="T876">именование на</text:span><text:span text:style-name="T877"><text:s/>националн</text:span><text:span text:style-name="T878">ото</text:span><text:span text:style-name="T879"><text:s/>ма</text:span><text:span text:style-name="T880">лцинство</text:span><text:span text:style-name="T881">)<text:s/></text:span></text:p>
      <text:p text:style-name="P882"><text:span text:style-name="T883">националн</text:span><text:span text:style-name="T884">о</text:span><text:span text:style-name="T885"><text:s/>ма</text:span><text:span text:style-name="T886">лцинство</text:span><text:span text:style-name="T887">,<text:s/></text:span><text:span text:style-name="T888">в съответствие с член 53,<text:s/></text:span><text:span text:style-name="T889">алинея</text:span><text:span text:style-name="T890"><text:s/>3 от Закона за националните съвети на националните малцинства</text:span><text:span text:style-name="T891"><text:s/>(„Служ</text:span><text:span text:style-name="T892">е</text:span><text:span text:style-name="T893">бен<text:s/></text:span><text:span text:style-name="T894">вест</text:span><text:span text:style-name="T895">ник</text:span><text:span text:style-name="T896"><text:s/>на РС”</text:span><text:span text:style-name="T897"><text:s/></text:span><text:span text:style-name="T898">№ 72/09, 20/14 – К</text:span><text:span text:style-name="T899">С</text:span><text:span text:style-name="T900">,<text:s/></text:span><text:span text:style-name="T901">55/14</text:span><text:span text:style-name="T902"><text:s/>и 47/18</text:span><text:span text:style-name="T903">)</text:span><text:span text:style-name="T904">.<text:s/></text:span></text:p>
      <text:p text:style-name="P905"><text:span text:style-name="T906">Едновременно с подписването на т</text:span><text:span text:style-name="T907">ова</text:span><text:span text:style-name="T908"><text:s/></text:span><text:span text:style-name="T909">заявление</text:span><text:span text:style-name="T910"><text:s/>бях информиран за обработката на лични данни и се съгласявам<text:s/></text:span><text:span text:style-name="T911">личните ми данни</text:span><text:span text:style-name="T912"><text:s/></text:span><text:span text:style-name="T913">да бъдат обработвани<text:s/></text:span><text:span text:style-name="T914">в съответствие със закона.</text:span></text:p>
      <text:p text:style-name="P915">Подател на<text:s/>заявлението:<text:s/></text:p>
      <text:p text:style-name="P916">В<text:s/>_ _ _ _ _ _ _ _ _ _, на _ _ _ _ _ _ _ _ _<text:s/></text:p>
      <text:p text:style-name="P917">_ _ _ _ _ _ _ _ _ _ _ _ _ _ _<text:s/></text:p>
      <text:p text:style-name="P918"><text:span text:style-name="T919"><text:s text:c="23"/></text:span><text:span text:style-name="T920">(под</text:span><text:span text:style-name="T921">пис)<text:s/></text:span></text:p>
      <text:p text:style-name="P922"/>
      <text:p text:style-name="P923"/>
      <text:p text:style-name="P924"><text:span text:style-name="T925">БЕЛЕЖКА</text:span><text:span text:style-name="T926">:</text:span><text:span text:style-name="T927"><text:s/></text:span><text:span text:style-name="T928">Всички данни се попълват четливо, с печатни букви и<text:s/></text:span><text:span text:style-name="T929">така</text:span><text:span text:style-name="T930">,<text:s/></text:span><text:span text:style-name="T931">както са<text:s/></text:span><text:span text:style-name="T932">записани<text:s/></text:span><text:span text:style-name="T933">в</text:span><text:span text:style-name="T934"><text:s/>личната карта.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style:font-name="Verdana"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asian="Calibri" style:font-name-complex="Verdana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oslav Petković</meta:initial-creator>
    <dc:creator>Predrag Dubovac</dc:creator>
    <meta:creation-date>2022-08-16T08:17:00Z</meta:creation-date>
    <dc:date>2022-08-16T08:17:00Z</dc:date>
    <meta:print-date>2022-08-16T08:17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74" meta:character-count="13875" meta:row-count="98" meta:non-whitespace-character-count="11828"/>
  </office:meta>
</office:document-meta>
</file>